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2217b6"/>
    </style:style>
    <style:style style:name="T2" style:family="text">
      <style:text-properties officeooo:rsid="001c1e1c"/>
    </style:style>
    <style:style style:name="T3" style:family="text">
      <style:text-properties officeooo:rsid="00213806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1"><text:span text:style-name="T1">6</text:span>ª SESSÃO ORDINÁRIA <text:span text:style-name="T2">DE </text:span><text:span text:style-name="T1">15</text:span><text:span text:style-name="T2">/0</text:span><text:span text:style-name="T3">4</text:span><text:span text:style-name="T2">/2024</text:span></text:p>
      <text:p text:style-name="P2"/>
      <text:p text:style-name="P2"/>
      <text:p text:style-name="P2">Requerimento nº 06/2024 de Urgência Especial ao Projeto de Resolução Legislativa número 01 de 15 de abril de 2024 que “Fixa os subsídios dos Vereadores e do Presidente da Câmara Municipal de Parapuã para a legislatura de 2.025 a 2.028”.</text:p>
      <text:p text:style-name="P2"/>
      <text:p text:style-name="P2">Requerimento nº 07/2024 de Urgência Especial ao Projeto de Lei do Legislativo Municipal número 05 de 15 de abril de 2024 que “Fixa os subsídios do Prefeito Municipal e do Vice-prefeito Municipal de Parapuã, para a legislatura de 2.025 a 2.028”.</text:p>
      <text:p text:style-name="P2"/>
      <text:p text:style-name="P2">Projeto de Resolução Legislativa número 01 de 15 de abril de 2024 que “Fixa os subsídios dos Vereadores e do Presidente da Câmara Municipal de Parapuã para a legislatura de 2.025 a 2.028”.</text:p>
      <text:p text:style-name="P2"/>
      <text:p text:style-name="P2">Projeto de Lei do Legislativo Municipal número 05 de 15 de abril de 2024 que “Fixa os subsídios do Prefeito Municipal e do Vice-prefeito Municipal de Parapuã, para a legislatura de 2.025 a 2.028”.</text:p>
      <text:p text:style-name="P2"/>
      <text:p text:style-name="P2">Requerimento nº 09/2024, de 28 de março de 2024, de iniciativa do Vereador Rick Anderson Marques, que seja feita a inserção na ata dos trabalhos da Sessão Ordinária da Câmara Municipal de Parapuã a ser realizada em 15 de abril de 2024, de um Voto de Aplauso ao Senhor Celso Aparecido Loureiro, encarregado do Posto de Operações da Sabesp em nossa cidade, e todos os funcionários da Sabesp que atuam em nosso municípi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0</meta:editing-cycles>
    <meta:print-date>2025-06-26T08:33:35.556240000</meta:print-date>
    <meta:creation-date>2024-07-11T11:43:00</meta:creation-date>
    <dc:date>2025-06-26T08:34:20.799367900</dc:date>
    <meta:editing-duration>PT34M3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1" meta:word-count="253" meta:character-count="1524" meta:non-whitespace-character-count="1274"/>
    <meta:user-defined meta:name="AppVersion">16.0000</meta:user-defined>
    <meta:template xlink:type="simple" xlink:actuate="onRequest" xlink:title="Normal.dotm" xlink:href=""/>
  </office:meta>
</office:document-meta>
</file>