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3adc6"/>
    </style:style>
    <style:style style:name="T2" style:family="text">
      <style:text-properties officeooo:rsid="001c1e1c"/>
    </style:style>
    <style:style style:name="T3" style:family="text">
      <style:text-properties officeooo:rsid="002357e2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1"><text:span text:style-name="T1">8</text:span>ª SESSÃO ORDINÁRIA <text:span text:style-name="T2">DE </text:span><text:span text:style-name="T1">20</text:span><text:span text:style-name="T2">/0</text:span><text:span text:style-name="T3">5</text:span><text:span text:style-name="T2">/2024</text:span></text:p>
      <text:p text:style-name="P2"/>
      <text:p text:style-name="P2"/>
      <text:p text:style-name="P2">Requerimento nº 09/2024 de Urgência Especial ao Projeto de Lei do Executivo Municipal número 17 de 17 de maio de 2024, que “Dispõe sobre autorização para abertura de crédito adicional especial, para o atendimento das ações direcionadas ao Setor Cultural”.</text:p>
      <text:p text:style-name="P2"/>
      <text:p text:style-name="P2">Projeto de Lei do Executivo Municipal número 17 de 17 de maio de 2024, que “Dispõe sobre autorização para abertura de crédito adicional especial, para o atendimento das ações direcionadas ao Setor Cultural”.</text:p>
      <text:p text:style-name="P2">(R$ 94.683,70 despesas com a Política Nacional Aldir Blanc de Fomento à Cultura)</text:p>
      <text:p text:style-name="P2"/>
      <text:p text:style-name="P2">Requerimento nº 10/2024, de 16 de maio de 2024, de iniciativa do Vereador Éder Castro Menezes, que seja solicitado ao Senhor Prefeito Municipal, que envie para esta Casa de Leis, informações sobre o Estádio Municipal Afonso João Lopes.</text:p>
      <text:p text:style-name="P2"/>
      <text:p text:style-name="P2">Projeto de Lei do Legislativo número 06/2024, de 25 de abril de 2024, que “Dispõe sobre a obrigatoriedade de as placas de inauguração de obras públicas no Municipio de Parapuã, informar o nome dos vereadores da Câmara Municipal de Parapuã da legislatura à época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2</meta:editing-cycles>
    <meta:print-date>2025-06-26T08:35:15.823729700</meta:print-date>
    <meta:creation-date>2024-07-11T11:43:00</meta:creation-date>
    <dc:date>2025-06-26T08:35:58.596221100</dc:date>
    <meta:editing-duration>PT35M40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1" meta:word-count="200" meta:character-count="1282" meta:non-whitespace-character-count="1085"/>
    <meta:user-defined meta:name="AppVersion">16.0000</meta:user-defined>
    <meta:template xlink:type="simple" xlink:actuate="onRequest" xlink:title="Normal.dotm" xlink:href=""/>
  </office:meta>
</office:document-meta>
</file>