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25ac8c"/>
    </style:style>
    <style:style style:name="T2" style:family="text">
      <style:text-properties officeooo:rsid="001c1e1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9</text:span>ª SESSÃO ORDINÁRIA <text:span text:style-name="T2">DE </text:span><text:span text:style-name="T1">03</text:span><text:span text:style-name="T2">/0</text:span><text:span text:style-name="T1">6</text:span><text:span text:style-name="T2">/2024</text:span></text:p>
      <text:p text:style-name="P2"/>
      <text:p text:style-name="P2"/>
      <text:p text:style-name="P2">Requerimento nº 10/2024 de Urgência Especial ao Projeto de Lei do Executivo Municipal número 18 de 29 de maio de 2024, que “Autoriza o Poder Executivo Municipal a abrir um crédito adicional especial, e dá outras providências”. (R$ 52.095,60 para atender demandas do Departamento de Educação)</text:p>
      <text:p text:style-name="P2"/>
      <text:p text:style-name="P2">Requerimento nº 11/2024 de Urgência Especial ao Projeto de Lei do Executivo Municipal número 19 de 29 de maio de 2024, que “Autoriza o Poder Executivo Municipal a abrir um crédito adicional especial, e dá outras providências”. (R$ 300.000,00 para atender as demandas do Fundo Municipal de Saúde)</text:p>
      <text:p text:style-name="P2"/>
      <text:p text:style-name="P2">Requerimento nº 12/2024 de Urgência Especial ao Projeto de Lei do Executivo Municipal número 20 de 29 de maio de 2024, que “Dispõe sobre Autorização para abertura de crédito suplementar, e dá outras providências”. (R$ 960.019,00 destinados a cobrir despesas com obras de recapeamento asfáltico)</text:p>
      <text:p text:style-name="P2"/>
      <text:p text:style-name="P2">Projeto de Lei do Executivo Municipal número 18 de 29 de maio de 2024, que “Autoriza o Poder Executivo Municipal a abrir um crédito adicional especial, e dá outras providências”. (R$ 52.095,60 para atender demandas do Departamento de Educação)</text:p>
      <text:p text:style-name="P2"/>
      <text:p text:style-name="P2">Projeto de Lei do Executivo Municipal número 19 de 29 de maio de 2024, que “Autoriza o Poder Executivo Municipal a abrir um crédito adicional especial, e dá outras providências”. (R$ 300.000,00 para atender as demandas do Fundo Municipal de Saúde)</text:p>
      <text:p text:style-name="P2"/>
      <text:p text:style-name="P2">Projeto de Lei do Executivo Municipal número 20 de 29 de maio de 2024, que “Dispõe sobre Autorização para abertura de crédito suplementar, e dá outras providências”. (R$ 960.019,00 destinados a cobrir despesas com obras de recapeamento asfáltico)</text:p>
      <text:p text:style-name="P2"/>
      <text:p text:style-name="P2">Requerimento nº 11/2024, de 28 de maio de 2024, de iniciativa do Vereador Éder Castro Menezes, que seja solicitado ao Senhor Prefeito Municipal, que envie para esta Casa de Leis, informações e documentos relacionados aos obstáculos e lombofaixas recém-construídos na municipalidade.</text:p>
      <text:p text:style-name="P2"/>
      <text:p text:style-name="P2">Requerimento nº 12/2024, de 28 de maio de 2024, de iniciativa do Vereador Éder Castro Menezes, que envie para esta Casa de Leis, informações referentes Emenda Parlamentar código: 2024.094.59845, no valor de R$ 100.000,00 (cem mil reais), do Deputado Vinicius Camarinha, depositado na conta do Fundo a Fundo da Saúde.</text:p>
      <text:p text:style-name="P2"/>
      <text:p text:style-name="P2">Projeto de Lei do Executivo Municipal número 15 de 07 de maio de 2024, que “Dispõe sobre doação definitiva de terreno urbano da municipalidade, e dá outras providências”.</text:p>
      <text:p text:style-name="P2"/>
      <text:p text:style-name="P2">Projeto de Lei do Executivo Municipal número 16 de 13 de maio de 2024, que “Altera, parcialmente, a Lei Municipal nº 3.206, de 09 de abril de 2024, que “Dispõe sobre a autorização para aquisição e posterior <text:soft-page-break/>doação de equipamentos para aparelhamento do Centro de Treinamento da Estação de Bombeiros da Comarca de Osvaldo Cruz, e dá outras providências”.</text:p>
      <text:p text:style-name="P2"/>
      <text:p text:style-name="P2">Projeto de Lei do Executivo Municipal número 13 de 25 de abril de 2024, que “Dispõe sobre as diretrizes orçamentárias para o Exercício Financeiro de 2025, e dá outras providências”, <text:span text:style-name="T3">primeiro turno de discussão e votação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6T08:37:00.191173800</meta:print-date>
    <meta:creation-date>2024-07-11T11:43:00</meta:creation-date>
    <dc:date>2025-06-26T10:05:47.916168900</dc:date>
    <meta:editing-duration>PT37M2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7" meta:word-count="503" meta:character-count="3199" meta:non-whitespace-character-count="2705"/>
    <meta:user-defined meta:name="AppVersion">16.0000</meta:user-defined>
    <meta:template xlink:type="simple" xlink:actuate="onRequest" xlink:title="Normal.dotm" xlink:href=""/>
  </office:meta>
</office:document-meta>
</file>