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299540"/>
    </style:style>
    <style:style style:name="T2" style:family="text">
      <style:text-properties officeooo:rsid="002d1012"/>
    </style:style>
    <style:style style:name="T3" style:family="text">
      <style:text-properties officeooo:rsid="001c1e1c"/>
    </style:style>
    <style:style style:name="T4" style:family="text">
      <style:text-properties officeooo:rsid="002b7914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1"><text:span text:style-name="T1">1</text:span><text:span text:style-name="T2">2</text:span>ª SESSÃO ORDINÁRIA <text:span text:style-name="T3">DE </text:span><text:span text:style-name="T2">19</text:span><text:span text:style-name="T3">/0</text:span><text:span text:style-name="T4">8</text:span><text:span text:style-name="T3">/2024</text:span></text:p>
      <text:p text:style-name="P2"/>
      <text:p text:style-name="P2"/>
      <text:p text:style-name="P2">Projeto de Lei do Legislativo nº 09, de 1º de agosto de 2024, que “Institui o Dia Municipal do Evangélico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7</meta:editing-cycles>
    <meta:print-date>2025-06-26T08:40:47.414164200</meta:print-date>
    <meta:creation-date>2024-07-11T11:43:00</meta:creation-date>
    <dc:date>2025-06-26T08:41:27.127068400</dc:date>
    <meta:editing-duration>PT41M6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7" meta:word-count="56" meta:character-count="376" meta:non-whitespace-character-count="319"/>
    <meta:user-defined meta:name="AppVersion">16.0000</meta:user-defined>
    <meta:template xlink:type="simple" xlink:actuate="onRequest" xlink:title="Normal.dotm" xlink:href=""/>
  </office:meta>
</office:document-meta>
</file>