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3315bd"/>
    </style:style>
    <style:style style:name="T3" style:family="text">
      <style:text-properties officeooo:rsid="001c1e1c"/>
    </style:style>
    <style:style style:name="T4" style:family="text">
      <style:text-properties officeooo:rsid="003138bc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1</text:span><text:span text:style-name="T2">6</text:span>ª SESSÃO ORDINÁRIA <text:span text:style-name="T3">DE </text:span><text:span text:style-name="T2">21</text:span><text:span text:style-name="T3">/</text:span><text:span text:style-name="T4">10</text:span><text:span text:style-name="T3">/2024</text:span></text:p>
      <text:p text:style-name="P2"/>
      <text:p text:style-name="P2"/>
      <text:p text:style-name="P2">Requerimento nº 16/2024 de Urgência Especial ao Projeto de Lei do Executivo Municipal número 29 de 18 de outubro de 2024, que “Autoriza o Poder Executivo a abrir um crédito adicional especial, e dá outras providências”.</text:p>
      <text:p text:style-name="P2"/>
      <text:p text:style-name="P2">Projeto de Lei do Executivo Municipal número 29 de 18 de outubro de 2024, que “Autoriza o Poder Executivo a abrir um crédito adicional especial, e dá outras providências”.</text:p>
      <text:p text:style-name="P2"/>
      <text:p text:style-name="P2">Requerimento nº 17/2024, de 15 de outubro de 2024, de iniciativa dos Vereadores Éder Castro Menezes e Ten João Miguel da Silva, que seja solicitado ao Senhor Prefeito Municipal, através do Setor Competente da Municipalidade, envie para esta Casa de Leis informações, sobre as Cestas Básicas adquiridas e doadas pelo município.</text:p>
      <text:p text:style-name="P2"/>
      <text:p text:style-name="P2">Requerimento nº 18/2024, de 15 de outubro de 2024, de iniciativa do Vereador Éder Castro Menezes, que seja solicitado ao Senhor Prefeito Municipal o pedido de gestões junto ao Chefe da Frota Municipal de Saúde, que envie para esta Casa de Leis, informações e documentos relacionados aos valores gastos com manutenções e instalações nos veículos da saúde como: ambulâncias, carros convencionais, ônibus e vans.</text:p>
      <text:p text:style-name="P2"/>
      <text:p text:style-name="P2">Requerimento nº 19/2024, de 18 de outubro de 2024, de iniciativa do Vereador Éder Castro Menezes, que seja solicitado a Provedoria da Irmandade da Santa Casa de Misericórdia de Parapuã, o envio para está Casa de Leis, sobre a atual situação do acordo de FGTS, da Santa Casa de Parapuã, conforme processo 0011036-40.2016.5.15.0065, e outras informações.</text:p>
      <text:p text:style-name="P2"/>
      <text:p text:style-name="P2">Requerimento nº 20/2024, de 18 de outubro de 2024, de iniciativa do Vereador Paulo Roberto Martins, que a Senhora Celia Maria Marafiotti Netto, Diretora da DRS IX – Marília, localizada na Rua Quinze de Novembro, 1151 – Centro, Marília-SP, junto ao Setor Competente do referido órgão, envie à esta Casa de Leis, informações e documentos relacionados aos atendimentos na unidade.</text:p>
      <text:p text:style-name="P2"/>
      <text:p text:style-name="P2">Moção nº 10/2024, de 13 de setembro de 2024, de iniciativa do Vereador Ten João Miguel da Silva, Moção de Aplauso, ao Conselho administrativo da COOPERATIVA CASUL, e em especial à Diretoria Executiva representada pelo Diretor Presidente Júlio Carlos de Arruda, Diretor Superintendente Leonardo Lopes Balsalobre e Diretor Administrativo Leandro César Toniolo, pelo brilhante trabalho realizado frente à Cooperativa Casul, na geração de emprego em nossa cidade, região e pais, buscando a maior sustentabilidade para o Brasil e o mun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6T08:44:08.411288000</meta:print-date>
    <meta:creation-date>2024-07-11T11:43:00</meta:creation-date>
    <dc:date>2025-06-26T08:44:51.387526600</dc:date>
    <meta:editing-duration>PT44M2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406" meta:character-count="2630" meta:non-whitespace-character-count="2227"/>
    <meta:user-defined meta:name="AppVersion">16.0000</meta:user-defined>
    <meta:template xlink:type="simple" xlink:actuate="onRequest" xlink:title="Normal.dotm" xlink:href=""/>
  </office:meta>
</office:document-meta>
</file>