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c7e6" officeooo:paragraph-rsid="001bc7e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c7e6" officeooo:paragraph-rsid="001bc7e6"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99540"/>
    </style:style>
    <style:style style:name="T2" style:family="text">
      <style:text-properties officeooo:rsid="00360071"/>
    </style:style>
    <style:style style:name="T3" style:family="text">
      <style:text-properties officeooo:rsid="001c1e1c"/>
    </style:style>
    <style:style style:name="T4" style:family="text">
      <style:text-properties officeooo:rsid="003138bc"/>
    </style:style>
    <style:style style:name="T5" style:family="text">
      <style:text-properties officeooo:rsid="00347b07"/>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T10" style:family="text">
      <style:text-properties fo:font-size="10pt" style:font-size-asian="10pt" style:font-size-complex="10pt"/>
    </style:style>
    <style:style style:name="T11"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1"><text:span text:style-name="T1">1</text:span><text:span text:style-name="T2">8</text:span>ª SESSÃO ORDINÁRIA <text:span text:style-name="T3">DE </text:span><text:span text:style-name="T2">18</text:span><text:span text:style-name="T3">/</text:span><text:span text:style-name="T4">1</text:span><text:span text:style-name="T5">1</text:span><text:span text:style-name="T3">/2024</text:span></text:p>
      <text:p text:style-name="P2"/>
      <text:p text:style-name="P2"/>
      <text:p text:style-name="P2">Requerimento nº 17/2024 de Urgência Especial ao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text:p>
      <text:p text:style-name="P2"/>
      <text:p text:style-name="P2">Requerimento nº 18/2024 de Urgência Especial ao Projeto de Lei do Executivo Municipal número 31 de 13 de novembro de 2024, que “Dispõe sobre autorização para a abertura de crédito suplementar, e dá outras providências.”</text:p>
      <text:p text:style-name="P2"/>
      <text:p text:style-name="P2">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text:p>
      <text:p text:style-name="P2"/>
      <text:p text:style-name="P2">Projeto de Lei do Executivo Municipal número 31 de 13 de novembro de 2024, que “Dispõe sobre autorização para a abertura de crédito suplementar, e dá outras providências.”</text:p>
      <text:p text:style-name="P2"/>
      <text:p text:style-name="P2">Projeto de Lei do Legislativo nº 13/2024, de 31 de outubro de 2024, que “Institui o Dia Municipal de Conscientização do Transtorno do Espectro Autista no Município de Parapuã/SP e dá outras providências”.</text:p>
      <text:p text:style-name="P2"/>
      <text:p text:style-name="P2">Projeto de Lei do Executivo Municipal nº 26, de 23 de setembro de 2024, que “Estima a receita e fixa a despesa do município de Parapuã/SP para o exercício de 2025”. <text:span text:style-name="T6">Segundo turno de vot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6T08:45:53.953095200</meta:print-date>
    <meta:creation-date>2024-07-11T11:43:00</meta:creation-date>
    <dc:date>2025-06-26T08:46:56.011700600</dc:date>
    <meta:editing-duration>PT46M32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2" meta:word-count="298" meta:character-count="1783" meta:non-whitespace-character-count="1489"/>
    <meta:user-defined meta:name="AppVersion">16.0000</meta:user-defined>
    <meta:template xlink:type="simple" xlink:actuate="onRequest" xlink:title="Normal.dotm" xlink:href=""/>
  </office:meta>
</office:document-meta>
</file>