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7cf08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ORDINÁRIA <text:span text:style-name="T2">DE </text:span><text:span text:style-name="T3">05</text:span><text:span text:style-name="T2">/</text:span><text:span text:style-name="T3">0</text:span><text:span text:style-name="T4">2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6T08:47:55.296458800</meta:print-date>
    <meta:creation-date>2024-07-11T11:43:00</meta:creation-date>
    <dc:date>2025-06-26T09:00:35.090558500</dc:date>
    <meta:editing-duration>PT1H1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