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ec7d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07a19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5" style:family="text">
      <style:text-properties fo:font-weight="bold" officeooo:rsid="00396383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7</text:span>ª SESSÃO ORDINÁRIA <text:span text:style-name="T2">DE </text:span><text:span text:style-name="T1">06</text:span><text:span text:style-name="T2">/</text:span><text:span text:style-name="T3">0</text:span><text:span text:style-name="T1">5</text:span><text:span text:style-name="T2">/2024</text:span></text:p>
      <text:p text:style-name="P3"/>
      <text:p text:style-name="P3"/>
      <text:p text:style-name="P4"><text:span text:style-name="T4">Ademarcio Vieira Lopes – PSDB</text:span></text:p>
      <text:p text:style-name="P5">Antonio do Amaral – PL</text:p>
      <text:p text:style-name="P6">Aparecido Molina – PTB<text:span text:style-name="T5"/>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1</meta:editing-cycles>
    <meta:print-date>2025-06-26T09:04:38.044826300</meta:print-date>
    <meta:creation-date>2024-07-11T11:43:00</meta:creation-date>
    <dc:date>2025-06-26T09:05:17.308061500</dc:date>
    <meta:editing-duration>PT1H4M4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