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font-size="12pt" officeooo:paragraph-rsid="00380a0c" style:font-size-asian="12pt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ec7de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d402c" style:font-size-asian="12pt" style:font-style-asian="normal" style:font-weight-asian="normal" style:font-size-complex="12pt"/>
    </style:style>
    <style:style style:name="P9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officeooo:rsid="0041936f"/>
    </style:style>
    <style:style style:name="T2" style:family="text">
      <style:text-properties officeooo:rsid="001c1e1c"/>
    </style:style>
    <style:style style:name="T3" style:family="text">
      <style:text-properties officeooo:rsid="00380a0c"/>
    </style:style>
    <style:style style:name="T4" style:family="text">
      <style:text-properties officeooo:rsid="00407a19"/>
    </style:style>
    <style:style style:name="T5" style:family="text">
      <style:text-properties fo:color="#000000" loext:opacity="100%" style:font-name="Calibri" fo:font-style="normal" fo:font-weight="normal" style:font-style-asian="normal" style:font-weight-asian="normal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8</text:span>ª SESSÃO ORDINÁRIA <text:span text:style-name="T2">DE </text:span><text:span text:style-name="T1">20</text:span><text:span text:style-name="T2">/</text:span><text:span text:style-name="T3">0</text:span><text:span text:style-name="T4">5</text:span><text:span text:style-name="T2">/2024</text:span></text:p>
      <text:p text:style-name="P3"/>
      <text:p text:style-name="P3"/>
      <text:p text:style-name="P4"><text:span text:style-name="T5">Ademarcio Vieira Lopes – PSDB</text:span></text:p>
      <text:p text:style-name="P5">Antonio do Amaral – PL</text:p>
      <text:p text:style-name="P6">Aparecido Molina – PTB</text:p>
      <text:p text:style-name="P5">Éder Castro Menezes – REPUBLICANOS</text:p>
      <text:p text:style-name="P5">João Miguel da Silva – PSDB</text:p>
      <text:p text:style-name="P7">Lee Jefferson R.B. G. de B. V. B. de O. Leite – PP</text:p>
      <text:p text:style-name="P8">Paulo Roberto Martins – MDB</text:p>
      <text:p text:style-name="P9">Rick Anderson Marques – PP</text:p>
      <text:p text:style-name="P9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2</meta:editing-cycles>
    <meta:print-date>2025-06-26T09:05:31.617265700</meta:print-date>
    <meta:creation-date>2024-07-11T11:43:00</meta:creation-date>
    <dc:date>2025-06-26T09:05:50.526134900</dc:date>
    <meta:editing-duration>PT1H5M22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8" meta:character-count="531" meta:non-whitespace-character-count="451"/>
    <meta:user-defined meta:name="AppVersion">16.0000</meta:user-defined>
    <meta:template xlink:type="simple" xlink:actuate="onRequest" xlink:title="Normal.dotm" xlink:href=""/>
  </office:meta>
</office:document-meta>
</file>