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2a69d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d402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2a69d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41f41c"/>
    </style:style>
    <style:style style:name="T5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6" style:family="text">
      <style:text-properties fo:font-weight="bold" officeooo:rsid="00396383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0</text:span>ª SESSÃO ORDINÁRIA <text:span text:style-name="T2">DE </text:span><text:span text:style-name="T1">17</text:span><text:span text:style-name="T2">/</text:span><text:span text:style-name="T3">0</text:span><text:span text:style-name="T4">6</text:span><text:span text:style-name="T2">/2024</text:span></text:p>
      <text:p text:style-name="P3"/>
      <text:p text:style-name="P3"/>
      <text:p text:style-name="P4"><text:span text:style-name="T5">Ademarcio Vieira Lopes – PSDB</text:span></text:p>
      <text:p text:style-name="P5">Antonio do Amaral – PL</text:p>
      <text:p text:style-name="P6">Aparecido Molina – PTB <text:span text:style-name="T6">(AUSENTE)</text:span></text:p>
      <text:p text:style-name="P5">Éder Castro Menezes – REPUBLICANOS</text:p>
      <text:p text:style-name="P5">João Miguel da Silva – PSDB</text:p>
      <text:p text:style-name="P7">Lee Jefferson R.B. G. de B. V. B. de O. Leite – PP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4</meta:editing-cycles>
    <meta:print-date>2025-06-26T09:06:39.468906400</meta:print-date>
    <meta:creation-date>2024-07-11T11:43:00</meta:creation-date>
    <dc:date>2025-06-26T09:07:03.099482400</dc:date>
    <meta:editing-duration>PT1H6M3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42" meta:non-whitespace-character-count="461"/>
    <meta:user-defined meta:name="AppVersion">16.0000</meta:user-defined>
    <meta:template xlink:type="simple" xlink:actuate="onRequest" xlink:title="Normal.dotm" xlink:href=""/>
  </office:meta>
</office:document-meta>
</file>