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2a69d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d402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440085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weight="bold" officeooo:rsid="00396383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1</text:span>ª SESSÃO ORDINÁRIA <text:span text:style-name="T3">DE </text:span><text:span text:style-name="T2">05</text:span><text:span text:style-name="T3">/</text:span><text:span text:style-name="T4">0</text:span><text:span text:style-name="T2">8</text:span><text:span text:style-name="T3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6">Aparecido Molina – PTB<text:span text:style-name="T6"/></text:p>
      <text:p text:style-name="P5">Éder Castro Menezes – REPUBLICANOS</text:p>
      <text:p text:style-name="P5">João Miguel da Silva – PSDB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5</meta:editing-cycles>
    <meta:print-date>2025-06-26T09:07:20.072698400</meta:print-date>
    <meta:creation-date>2024-07-11T11:43:00</meta:creation-date>
    <dc:date>2025-06-26T09:08:02.920615900</dc:date>
    <meta:editing-duration>PT1H7M3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