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41eb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officeooo:paragraph-rsid="001d41eb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style:text-underline-style="solid" style:text-underline-width="auto" style:text-underline-color="font-color" officeooo:paragraph-rsid="001d41eb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41eb" style:font-size-asian="12pt" style:font-size-complex="12pt"/>
    </style:style>
    <style:style style:name="P5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41eb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weight="bold" officeooo:paragraph-rsid="001d41e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d41eb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weight="bold" officeooo:paragraph-rsid="001d41eb" style:font-size-asian="12pt" style:font-weight-asian="bold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Calibri1" fo:font-size="12pt" officeooo:paragraph-rsid="001d41eb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41eb" style:font-size-asian="12pt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Calibri1" fo:font-size="12pt" officeooo:paragraph-rsid="001d41eb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501cm"/>
          <style:tab-stop style:position="6.001cm"/>
        </style:tab-stops>
      </style:paragraph-properties>
      <style:text-properties style:font-name="Calibri1" fo:font-size="12pt" officeooo:paragraph-rsid="001d41eb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style="italic" officeooo:paragraph-rsid="001d41eb" style:font-size-asian="12pt" style:font-style-asian="italic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41eb" style:font-size-asian="12pt" style:font-size-complex="12pt" style:font-style-complex="italic" style:font-weight-complex="bold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>
      <loext:graphic-properties draw:fill="none"/>
      <style:paragraph-properties fo:text-align="start"/>
      <style:text-properties fo:color="#000000" loext:opacity="100%" fo:font-size="18pt"/>
    </style:style>
    <style:style style:name="P1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9" style:family="paragraph" style:parent-style-name="Frame_20_contents">
      <style:paragraph-properties fo:text-align="justify" style:justify-single-word="false"/>
    </style:style>
    <style:style style:name="T1" style:family="text">
      <style:text-properties fo:font-weight="bold" officeooo:rsid="001d41eb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Calibri1" fo:font-size="12pt" style:font-size-asian="12pt" style:font-size-complex="12pt"/>
    </style:style>
    <style:style style:name="T5" style:family="text">
      <style:text-properties style:font-name="Calibri1" fo:font-size="12pt" fo:font-weight="bold" style:font-size-asian="12pt" style:font-weight-asian="bold" style:font-size-complex="12pt"/>
    </style:style>
    <style:style style:name="T6" style:family="text">
      <style:text-properties style:font-name="Calibri1" fo:font-size="12pt" fo:font-style="normal" style:font-size-asian="12pt" style:font-style-asian="normal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T1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2" style:family="text">
      <style:text-properties fo:color="#6d91d1" loext:opacity="100%" fo:font-size="15.5pt" style:font-size-asian="15.5pt" style:font-size-complex="15.5pt"/>
    </style:style>
    <style:style style:name="T1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1ª </text:span><text:span text:style-name="T2">SESSÃO </text:span><text:span text:style-name="T1">ORDINÁRIA DE </text:span><text:span text:style-name="T2">05/02/2024</text:span></text:p>
      <text:p text:style-name="P3"/>
      <text:p text:style-name="P3"/>
      <text:p text:style-name="P4">Ofício do Diretor de Investimentos da Artesp, Senhor João Luiz Lopes, em resposta do Requerimento número 28/2023, de autoria dos Vereadores Lee Jefferson R. B. G. de B. V. B. de O. Leite e Ten PM João Miguel da Silva.</text:p>
      <text:p text:style-name="P4"/>
      <text:p text:style-name="P4">Requerimento datado de 30 de janeiro de 2024, da Senhora Francielle Oliveira da Silva, Solicitando o apoio desta Casa de Leis junto ao Poder Executivo Municipal, para que seja transportados gratuitamente os alunos para a Escola Etec Amim Jundi de Osvaldo Cruz, e ou que seja feito de forma emergencial a revogação de Lei Municipal número 2.046 de 2001.</text:p>
      <text:p text:style-name="P4"/>
      <text:p text:style-name="P4">Indicação nº 01, de 22/01/2024, do Vereador Ten PM João Miguel da Silva, que seja oficiado ao Senhor Prefeito Municipal, o pedido de gestões junto ao Setor Competente da Municipalidade, para que seja visto a possibilidade da implantação de uma Escola Cívico-Militar.</text:p>
      <text:p text:style-name="P4"/>
      <text:p text:style-name="P4">Indicação nº 02, de 22/01/2024, do Vereador Ten PM João Miguel da Silva, que seja oficiado ao Senhor Prefeito Municipal o pedido de gestões junto ao Setor Competente da Municipalidade, para que seja feito com urgência o encabeçamento da ponte do Shiray na vicinal PRP-060 que liga Parapuã ao Bairro Lagoa Azul.</text:p>
      <text:p text:style-name="P4"><text:s/></text:p>
      <text:p text:style-name="P5">Indicação nº 04, de 24/01/2024, do Vereador<text:span text:style-name="T2"> </text:span><text:span text:style-name="T3">Éder Castro Menezes, </text:span>que seja oficiado ao Senhor Prefeito Municipal, em conjunto com a Diretora do Departamento Municipal de Saúde, para que seja contratado um Médico Pediatra para exercer suas funções em nosso município.</text:p>
      <text:p text:style-name="P5"/>
      <text:p text:style-name="P4">Indicação nº 05, de 29/01/2024, do Vereador<text:span text:style-name="T2"> </text:span><text:span text:style-name="T3">Éder Castro Menezes,</text:span> que seja oficiado ao Senhor Prefeito Municipal o pedido de gestões junto ao Setor Competente da Municipalidade, para que seja feita a construção de uma canaleta para o escoamento de água, na Rua São Salvador, esquina com a Rua Bahia.</text:p>
      <text:p text:style-name="P4"/>
      <text:p text:style-name="P4">Indicação nº 06, de 29/01/2024, do Vereador Rick Anderson Marques, que seja oficiado ao Senhor Prefeito Municipal, o pedido de estudos com departamentos competentes da Municipalidade, que seja visto a possibilidade de se fazer uma identificação em todas as propriedades rurais do Município, com placas numéricas facilitando assim a localização do local em especial quando estiver o proprietário em um caso de emergência.</text:p>
      <text:p text:style-name="P6"/>
      <text:p text:style-name="P7"><text:span text:style-name="T4">Indicação nº 07, de 29/01/2024, do Vereador Rick Anderson Marques, que seja oficiado ao Senhor Prefeito Municipal o pedido de gestões junto ao setor competente da municipalidade,</text:span><text:span text:style-name="T5"> </text:span><text:span text:style-name="T4">que seja visto a possibilidade da compra e doação de </text:span><text:span text:style-name="Emphasis"><text:span text:style-name="T6">Caixas d'água</text:span></text:span><text:span text:style-name="T4">, para famílias carentes do município.</text:span></text:p>
      <text:p text:style-name="P6"/>
      <text:p text:style-name="P4">Indicação nº 08, de 29/01/2024, do Vereador <text:span text:style-name="T3">Éder Castro Menezes, </text:span>que seja oficiado ao Senhor Prefeito Municipal o pedido de gestões junto ao Setor Competente da Municipalidade, para que sejam <text:soft-page-break/>disponibilizados em nossa comunidade, cursos profissionalizantes ou de capacitação, em panificação, corte e costura, manicure, cabeleireiro, garçom e similares, bem como que seja visto a possibilidade da contratação de profissionais para realização de atividades como: pintura, artesanato, atividades físicas, jogos de baralho, domino entre outros.</text:p>
      <text:p text:style-name="P6"/>
      <text:p text:style-name="P4">Indicação nº 09, de 29/01/2024, do Vereador Rick Anderson Marques, que seja oficiado ao Senhor Prefeito Municipal, para que seja feito uma cobertura adequada entre o portão de entrada dos alunos ao pátio coberto, para abrigar os pais dentro da escola quando forem levar e buscar seus filhos, não ficando expostos a chuva e o sol.</text:p>
      <text:p text:style-name="P6"/>
      <text:p text:style-name="P4">Indicação nº 10, de 30/01/2024, do Vereador<text:span text:style-name="T7"> </text:span>Rogney Mauricio Temporim, que seja oficiado ao Senhor Prefeito Municipal que, seja aberta uma nova entrada, com calçamento, dentro das dependências do parque infantil cito a Rua São Luís, próximo a SABESP, bem como que se passe um alambrado, visando apartar o LEP – Lar Esperança de Parapuã, do parque infantil. <text:s/></text:p>
      <text:p text:style-name="P4"/>
      <text:p text:style-name="P4">Indicação nº 11, de 30/01/2024, do Vereador Rogney Mauricio Temporim, seja oficiado ao Prefeito Municipal de Parapuã, objetivando a realização, através do setor competente da Administração Municipal, de um trabalho de divulgação e conscientização sobre a importância da limpeza de lotes e casas sem moradores, bem como as sanções para tal descaso.</text:p>
      <text:p text:style-name="P6"/>
      <text:p text:style-name="P4">Indicação nº 12, de 31/01/2024, dos Vereadores Ademarcio Vieira Lopes, Rick Anderson Marques e Rogney Mauricio Temporim, que seja oficiado ao Senhor Prefeito Municipal o pedido de gestões e estudos junto ao Setor de Finanças da Prefeitura Municipal, para que seja concedido um Aumento real do Auxílio Alimentação bem como, de alguma maneira como um abono, o salário base dos Servidores da Prefeitura Municipal de Parapuã, visando atender os funcionários que tem seu salário base, inferior ao salário mínimo nacional vigente.</text:p>
      <text:p text:style-name="P8"/>
      <text:p text:style-name="P4">Indicação nº 13, de 31/01/2024, do Vereador Rick Anderson Marques, que seja oficiado ao Senhor Prefeito Municipal, o pedido de estudos juto ao Setor Competente da Municipalidade para que se pague em dinheiro o valor das diárias aos motoristas de ambulância da municipalidade e, também que se reajuste o valor.</text:p>
      <text:p text:style-name="P6"/>
      <text:p text:style-name="P4">Indicação nº 14, de 31/01/2024, do Vereador Ademarcio Vieira Lopes, que seja oficiado ao Senhor Prefeito Municipal, o pedido de gestões junto ao Departamento Competente da Municipalidade, visando a instalação de um bicicletário, nas dependências do PPC - Parapuã Piscina Clube, bem como que seja instalada uma lombo-faixa, na Rua Vitória, na altura da entrada da piscina do PPC.</text:p>
      <text:p text:style-name="P6"/>
      <text:p text:style-name="P4">Indicação nº 15, de 31/01/2024, do Vereador Ademarcio Vieira Lopes, que seja oficiado ao Senhor Prefeito Municipal, solicitando as necessárias gestões junto ao Departamento Competente da Municipalidade, visando a realização de melhorias no Velório Municipal.</text:p>
      <text:p text:style-name="P6"/>
      <text:p text:style-name="P4"><text:soft-page-break/>Indicação nº 16, de 31/01/2024, do Vereador Ademarcio Vieira Lopes, que seja oficiado ao Senhor Prefeito Municipal o pedido de gestões junto ao Setor competente da Municipalidade, para que seja feito um obstáculo no trecho da Rua Niterói, entre as Ruas Santa Catarina e Paraná. </text:p>
      <text:p text:style-name="P4"/>
      <text:p text:style-name="P4">Indicação nº 17, de 31/01/2024, do Vereador Ademarcio<text:bookmark text:name="_GoBack"/> Vieira Lopes, que seja oficiado ao Senhor Prefeito Municipal, solicitando gestões junto ao Setor Competente da Municipalidade, para que seja feita a instalação de sonorizadores, faixa de pedestres e obstáculos dentro dos padrões legais, em três pontos estratégicos da via de acesso que liga Parapuã até a SP-294.</text:p>
      <text:p text:style-name="P6"/>
      <text:p text:style-name="P4">Indicação nº 18, de 31/01/2024, do Vereador Éder Castro Menezes, que seja solicitado ao Chefe do Poder Executivo Municipal, a revogação da alínea a) do Artigo 3º da Lei Municipal nº 2.046/2001, atendendo dessa forma a expectativa dos munícipes, que contam com o auxílio da municipalidade para seu transporte.</text:p>
      <text:p text:style-name="P8"/>
      <text:p text:style-name="P4">Indicação nº 19, de 1º/02/2024, do Vereador<text:span text:style-name="T7"> </text:span>Lee Jefferson R. B. G. de B. V. B. de O. Leite, que seja oficiado ao Senhor Prefeito Municipal o pedido de gestões junto ao Setor de Vigilância Sanitária, Vigilância Epidemiológica e Setor da Saúde, para que seja realizado a nebulização nas quadras da cidade contra a dengue.</text:p>
      <text:p text:style-name="P6"/>
      <text:p text:style-name="P4">Indicação nº 20, de 29/01/2024, do Vereador <text:span text:style-name="T3">Éder Castro Menezes,</text:span> que seja oficiado ao Senhor Prefeito Municipal o pedido de gestões junto ao Setor Competente da Municipalidade, para que seja feito um recapeamento na Rua Boa Vista, por toda sua extensão.</text:p>
      <text:p text:style-name="P6"/>
      <text:p text:style-name="P4">Requerimento nº 01/2024, de 1º de fevereiro de 2024, de iniciativa do Vereador Éder Castro Menezes, que seja oficiado ao Senhor Prefeito Municipal, junto ao Setor Competente da Municipalidade, para que envie à esta Casa de Leis, informações sobre o site oficial da Prefeitura Municipal de Parapuã.</text:p>
      <text:p text:style-name="P9"/>
      <text:p text:style-name="P4">Requerimento nº 02/2024, de 1º de fevereiro de 2024, de iniciativa do Vereador <text:span text:style-name="T3">Lee Jefferson R. B. G. de B. V. B. de O. Leite, </text:span>que seja oficiado ao Senhor Prefeito Municipal a solicitação de gestões junto ao Departamento de Saúde do Município, que envie para esta Casa de Leis, informações sobre quais medidas estão sendo tomadas, para o combate e prevenção à dengue em nosso município.</text:p>
      <text:p text:style-name="P10"/>
      <text:p text:style-name="P11">Moção nº 01/2024, de 02 de fevereiro de 2024, de iniciativa do Vereador Rick Anderson Marques, <text:span text:style-name="T7">Moção de Aplauso</text:span>, ao jovem talento parapuense Raul Ferreira Fazan, pela promissora carreira no ramo musical e pela sua força de vontade em enfrentar as adversidades de seu cotidiano.</text:p>
      <text:p text:style-name="P4"/>
      <text:p text:style-name="P12"><text:span text:style-name="T8">Projeto de Lei do Legislativo nº 03, de 02 de fevereiro de 2024, que </text:span><text:bookmark-start text:name="_Hlk92435463"/>“<text:bookmark-start text:name="_Hlk153878554"/>Institui no âmbito da <text:line-break/>Câmara Municipal de Parapuã, o programa de assistência à saúde suplementar para servidores, na forma de Auxílio-Saúde<text:bookmark-end text:name="_Hlk153878554"/>”.<text:bookmark-end text:name="_Hlk92435463"/></text:p>
      <text:p text:style-name="P13"/>
      <text:p text:style-name="P4">Ofício número 132/2023, do Presidente de Câmara Municipal de Parapuã, de 04 de dezembro de 2023, em resposta da Indicação número 277/2023, de autoria do Vereador Éder Castro Menezes.</text:p>
      <text:p text:style-name="P4"><text:soft-page-break/></text:p>
      <text:p text:style-name="P4">Ofício número 134/2023 do Presidente da Câmara Municipal, de 04 de dezembro de 2023, apresentando documentação Contábil do Mês de novembro de 2023.</text:p>
      <text:p text:style-name="P14"/>
      <text:p text:style-name="P4">Ofício do Executivo Municipal, de 11 de dezembro de 2023, em resposta das Indicações nº (s) 279 a 288/2023. </text:p>
      <text:p text:style-name="P13"/>
      <text:p text:style-name="P4">Ofício número 01/2024 do Presidente da Câmara Municipal, de 02 de janeiro de 2024, apresentando documentação Contábil do Mês de dezembro de 2024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31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15" draw:name="Conector reto 5" draw:style-name="Mgr3" draw:text-style-name="MP5" svg:x1="0cm" svg:y1="-0.474cm" svg:x2="21.034cm" svg:y2="-0.473cm"><text:p/></draw:line><draw:custom-shape text:anchor-type="char" draw:z-index="1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</meta:editing-cycles>
    <meta:print-date>2015-12-16T10:55:00</meta:print-date>
    <meta:creation-date>2024-07-11T11:43:00</meta:creation-date>
    <dc:date>2025-06-26T08:02:15.319461500</dc:date>
    <meta:editing-duration>PT24M12S</meta:editing-duration>
    <meta:generator>LibreOffice/25.2.4.3$Windows_X86_64 LibreOffice_project/33e196637044ead23f5c3226cde09b47731f7e27</meta:generator>
    <meta:document-statistic meta:table-count="0" meta:image-count="1" meta:object-count="0" meta:page-count="4" meta:paragraph-count="36" meta:word-count="1422" meta:character-count="8990" meta:non-whitespace-character-count="7588"/>
    <meta:user-defined meta:name="AppVersion">16.0000</meta:user-defined>
    <meta:template xlink:type="simple" xlink:actuate="onRequest" xlink:title="Normal.dotm" xlink:href=""/>
  </office:meta>
</office:document-meta>
</file>