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1ee053" style:font-weight-asian="bold" style:font-weight-complex="bold"/>
    </style:style>
    <style:style style:name="T2" style:family="text">
      <style:text-properties fo:font-weight="bold" officeooo:rsid="001d41eb"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1e36a3" style:font-weight-asian="bold" style:font-weight-complex="bol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4</text:span><text:span text:style-name="T2">ª </text:span><text:span text:style-name="T3">SESSÃO </text:span><text:span text:style-name="T2">ORDINÁRIA DE </text:span><text:span text:style-name="T1">18</text:span><text:span text:style-name="T3">/0</text:span><text:span text:style-name="T4">3</text:span><text:span text:style-name="T3">/2024</text:span></text:p>
      <text:p text:style-name="P3"/>
      <text:p text:style-name="P3"/>
      <text:p text:style-name="P4">Ofício nº 028/DMS/2024, datado de 11 de março de 2024 da Diretora do Departamento Municipal de Saúde, Senhora Regiane Simone Gimenes Fregoneze, apresentando a Programação Anual de Saúde 2024, para conhecimento e ciência.</text:p>
      <text:p text:style-name="P4"/>
      <text:p text:style-name="P4">Indicação nº 50, de 13/03/2024, do Vereador Éder Castro Menezes, que seja oficiado ao Senhor Prefeito Municipal, o pedido de gestões junto ao Setor Competente da Municipalidade, que se estude a possibilidade de trocar toda a iluminação pública da Avenida Pernambuco, no trecho compreendido, entre a Rua Salvador Raphael Ricco e a SP-425 Rodovia Assis Chateaubriand.</text:p>
      <text:p text:style-name="P4"/>
      <text:p text:style-name="P4">Indicação nº 51, de 13/03/2024, do Vereador Éder Castro Menezes, que seja oficiado ao Senhor Prefeito Municipal o pedido de gestões junto ao Setor Competente, para que se estude a possibilidade de contratação de um provedor de internet para fornecer acesso a essa tecnologia aos pacientes e usuários da Irmandade da Santa Casa de Misericórdia de Parapuã.</text:p>
      <text:p text:style-name="P4"/>
      <text:p text:style-name="P4">Indicação nº 52, de 13/03/2024, do Vereador Éder Castro Menezes, que seja oficiado ao Senhor Prefeito Municipal, o pedido de gestões junto ao Setor Competente da Municipalidade, para que seja instalado na Avenida Pernambuco obstáculos que contenham em sua superfície uma faixa de pedestres (lombofaixa).</text:p>
      <text:p text:style-name="P4"/>
      <text:p text:style-name="P4">Indicação nº 53, de 14/03/2024, do Vereador Ademarcio Vieira Lopes, que seja oficiado ao Senhor Prefeito Municipal, o pedido de gestões junto ao Setor Competente da Municipalidade, para que seja feito um obstáculo na Rua Taubaté, na altura do número 183.</text:p>
      <text:p text:style-name="P4"/>
      <text:p text:style-name="P4">Indicação nº 54, de 14/03/2024, do Vereador Ademarcio Vieira Lopes, que seja oficiado ao Senhor Prefeito Municipal, o pedido de gestões junto ao Setor Competente da Municipalidade, para que seja visto a possibilidade de servir café da manhã, aos funcionários da municipalidade.</text:p>
      <text:p text:style-name="P4"/>
      <text:p text:style-name="P4">Indicação nº 55, de 14/03/2024, do Vereador Rogney Mauricio Temporim, que seja oficiado ao Senhor Prefeito Municipal o pedido de gestões junto ao Setor Competente da Municipalidade, para que seja feita uma limpeza, e que seja roçado o mato, na área verde localizada nos Jardins Santo Antônio e São Vicente.</text:p>
      <text:p text:style-name="P4"/>
      <text:p text:style-name="P4">Indicação nº 57, de 14/03/2024, do Vereador Rogney Mauricio Temporim, que seja solicitado ao Chefe do Poder Executivo Municipal gestões junto ao Setor Competente da Administração, para que se construa coberturas nas entradas dos ESFs Dr. Jader Labegalini Cabral e Dr. Geman Alcoba Salgado.</text:p>
      <text:p text:style-name="P4"/>
      <text:p text:style-name="P4">Indicação nº 58, de 14/03/2024, do Vereador Éder Castro Menezes, que seja oficiado ao Senhor Prefeito Municipal, o pedido de gestões junto ao Setor Competente da Municipalidade, para que seja feita uma manutenção no redutor de velocidade da Rua dos Cravos, na altura do número 35.</text:p>
      <text:p text:style-name="P4"/>
      <text:p text:style-name="P4"><text:soft-page-break/>Indicação nº 59, de 15/03/2024, do Vereador Éder Castro Menezes, que seja oficiado ao Senhor Prefeito Municipal o pedido de gestões junto ao setor competente, para que seja feita uma limpeza pública geral na cidade, em especial nos arredores de todo o munícipio, bem como que seja visto a possibilidade da contratação urgente de funcionários para limpeza das ruas da cidade.</text:p>
      <text:p text:style-name="P4"/>
      <text:p text:style-name="P4">Moção nº 04/2024, de 13 de fevereiro de 2024, de iniciativa do Vereador Rick Anderson Marque, Moção de Aplauso a todos os Agentes Comunitários de Saúde e Agentes de Endemias, que atuam constantemente na luta incansável para propiciar melhores condições de saúde à população parapuense, com dedicação e amor ao próximo, sendo merecedores de todo o nosso reconhecimento, gratidão e respeito.</text:p>
      <text:p text:style-name="P4"/>
      <text:p text:style-name="P4">Ofício número 021/2024 do Presidente da Câmara Municipal, de 05 de março de 2024, apresentando documentação Contábil do Mês de fevereiro de 2024.</text:p>
      <text:p text:style-name="P4"/>
      <text:p text:style-name="P4">Ofício do Executivo Municipal, de 08 de março de 2024, em resposta das Indicações nº (s) 031 a 49/2024. </text:p>
      <text:p text:style-name="P4"/>
      <text:p text:style-name="P4">Ofício do Executivo Municipal, de 18 de março de 2024, em resposta do Requerimento 05/2024 de autoria do Vereador Éder Castro Menezes.</text:p>
      <text:p text:style-name="P4"/>
      <text:p text:style-name="P4">Ofício do Executivo Municipal, de 18 de março de 2024, em resposta do Requerimento 06/2024 de autoria dos Vereadores João Miguel da Silva e Paulo Roberto Marti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8</meta:editing-cycles>
    <meta:print-date>2025-06-26T08:01:50.308293300</meta:print-date>
    <meta:creation-date>2024-07-11T11:43:00</meta:creation-date>
    <dc:date>2025-06-26T08:03:14.246423200</dc:date>
    <meta:editing-duration>PT28M13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21" meta:word-count="659" meta:character-count="4214" meta:non-whitespace-character-count="3567"/>
    <meta:user-defined meta:name="AppVersion">16.0000</meta:user-defined>
    <meta:template xlink:type="simple" xlink:actuate="onRequest" xlink:title="Normal.dotm" xlink:href=""/>
  </office:meta>
</office:document-meta>
</file>