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d41eb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officeooo:paragraph-rsid="001d41eb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style:text-underline-style="solid" style:text-underline-width="auto" style:text-underline-color="font-color" officeooo:paragraph-rsid="001d41eb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41eb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weight="bold" officeooo:rsid="001fc39d" style:font-weight-asian="bold" style:font-weight-complex="bold"/>
    </style:style>
    <style:style style:name="T2" style:family="text">
      <style:text-properties fo:font-weight="bold" officeooo:rsid="001d41eb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2"><text:span text:style-name="T1">5</text:span><text:span text:style-name="T2">ª </text:span><text:span text:style-name="T3">SESSÃO </text:span><text:span text:style-name="T2">ORDINÁRIA DE </text:span><text:span text:style-name="T1">01</text:span><text:span text:style-name="T3">/0</text:span><text:span text:style-name="T1">4</text:span><text:span text:style-name="T3">/2024</text:span></text:p>
      <text:p text:style-name="P3"/>
      <text:p text:style-name="P3"/>
      <text:p text:style-name="P4">Indicação nº 60, de 26/03/2024, do Vereador Éder Castro Menezes, que seja oficiado ao Senhor Prefeito Municipal o pedido de gestões junto ao Setor Competente da Municipalidade, para que seja feito um obstáculo na Rua das Orquídeas, na altura do nº 50.</text:p>
      <text:p text:style-name="P4"/>
      <text:p text:style-name="P4">Indicação nº 61, de 26/03/2024, do Vereador Ademarcio Vieira Lopes, que seja oficiado ao Senhor Prefeito Municipal, o pedido de gestões junto ao Setor Competente da Municipalidade, para que seja feito um obstáculo na Rua Vitória, na altura do número 1330.</text:p>
      <text:p text:style-name="P4"/>
      <text:p text:style-name="P4">Indicação nº 62, de 26/03/2024, dos Vereadores Ademarcio Vieira Lopes e Rick Anderson Marques, que seja oficiado ao Senhor Prefeito Municipal o pedido de gestões junto ao Setor Competente da Municipalidade, para que seja feita a aquisição de doação aos funcionários da municipalidade, de uniforme completo, equipamento de proteção individual (EPIs), bem como que seja feita a troca dos garrafões de água que estejam deteriorados, principalmente dos funcionários que ficam expostos ao sol.</text:p>
      <text:p text:style-name="P4"/>
      <text:p text:style-name="P4">Indicação nº 63, de 26/03/2024, do Vereador Éder Castro Menezes, que seja oficiado ao Prefeito Municipal, que realize gestões junto ao Departamento Competente da Municipalidade, visando à instalação de duas placas constando “Estrada Vicinal José Munhoz Gil”, no trecho pertencente ao Município de Parapuã da Estrada Vicinal PRP-030, conhecida como Estrada Velha.</text:p>
      <text:p text:style-name="P4"/>
      <text:p text:style-name="P4">Indicação nº 64, de 26/03/2024, do Vereador Éder Castro Menezes, que seja oficiado ao Senhor Prefeito Municipal, o pedido de gestões junto ao Setor Competente da Municipalidade, para que seja visto a possibilidade da instalação de um obstáculo, na Rua Vitória na altura do número 409.</text:p>
      <text:p text:style-name="P4"/>
      <text:p text:style-name="P4">Indicação nº 65, de 26/03/2024, do Vereador Éder Castro Menezes, que seja oficiado ao Senhor Prefeito Municipal, o pedido de gestões junto ao Setor Competente da Municipalidade, para que seja feito um obstáculo na Rua Assis, na altura do número 55.</text:p>
      <text:p text:style-name="P4"/>
      <text:p text:style-name="P4">Indicação nº 66, de 26/03/2024, do Vereador Rick Anderson Marques, que seja oficiado ao Senhor Prefeito Municipal o pedido de gestões junto ao Setor Competente da Municipalidade, para que seja visto a possibilidade de se comprar a “Licença Prêmio” dos funcionários públicos municipais.</text:p>
      <text:p text:style-name="P4"/>
      <text:p text:style-name="P4">Indicação nº 67, de 26/03/2024, dos Vereadores Rogney Mauricio Temporim e Rick Anderson Marques, que seja oficiado ao Senhor Prefeito Municipal, o pedido de gestões junto a Diretora do Departamento Municipal de Saúde de Parapuã, para que seja visto a possibilidade da realização de um mutirão de cirurgias de Catarata para os munícipes de nossa cidade.</text:p>
      <text:p text:style-name="P4"/>
      <text:p text:style-name="P4">Indicação nº 68, de 26/03/2024, do Vereador Rogney Mauricio Temporim, que seja oficiado ao Senhor Prefeito Municipal, o pedido de gestões junto ao Setor Competente da Municipalidade, para que seja visto <text:soft-page-break/>a possibilidade da instalação de ar-condicionado nos ônibus da municipalidade, em especial nos ônibus de transporte de alunos, visto a pouca abertura das janelas e temperaturas elevadas.</text:p>
      <text:p text:style-name="P4"/>
      <text:p text:style-name="P4">Requerimento nº 07/2024, de 28 de março de 2024, de iniciativa dos Vereadores Paulo Roberto Martins e Rogney Mauricio Temporim, que seja oficiado ao Setor da Vigilância Epidemiológica da Prefeitura Municipal de Parapuã, que envie para esta Casa de Leis, informações e documentos oficiais em relação a dengue, em nosso município.</text:p>
      <text:p text:style-name="P4"/>
      <text:p text:style-name="P4">Requerimento nº 08/2024, de 28 de março de 2024, de iniciativa do Vereador Éder Castro Menezes, que seja oficiado à Concessionária Eixo/SP, o pedido de gestões junto aos órgãos competentes, para que seja realizado os reparos necessários no desnível do acostamento, no trecho da Rodovia Assis Chateaubriand KM 384.</text:p>
      <text:p text:style-name="P4"/>
      <text:p text:style-name="P4">Ofício número 28/2024-GP, de 19 de março de 2024 do Executivo Municipal, comunicando sobre a celebração do Convênio/Contrato de Repasse n° 954594/2023, com a União Federal, por intermédio do Ministério das Cidades, representado pela Caixa Econômica Federal, tendo por objeto a realização de obras de recapeamento asfáltico em vias urbanas do município de Parapuã, com repasse no valor de R$ 960.019,00.</text:p>
      <text:p text:style-name="P4"/>
      <text:p text:style-name="P4">Ofício número 32/2024 – GP, de 27 de março de 2024, do Executivo Municipal, encaminhando para apreciação e votação desta Casa de Leis, o Projeto de Lei Municipal nº 07/2024.</text:p>
      <text:p text:style-name="P4"/>
      <text:p text:style-name="P4">Ofício número 33/2024 – GP, de 1º de abril de 2024, do Executivo Municipal, encaminhando para apreciação e votação em regime de urgência desta Casa de Leis, o Projeto de Lei Municipal nº 08/2024.</text:p>
      <text:p text:style-name="P4"/>
      <text:p text:style-name="P4">Ofício número 34/2024 – GP, de 1º de abril de 2024, do Executivo Municipal, encaminhando para apreciação e votação em regime de urgência desta Casa de Leis, o Projeto de Lei Municipal nº 09/2024.</text:p>
      <text:p text:style-name="P4"/>
      <text:p text:style-name="P4">Requerimento nº 03/2024 de Urgência Especial ao Projeto de Lei do Executivo Municipal nº 08, de 28 de março de 2024, que “Dispõe sobre a autorização do Poder Executivo Municipal conceder abono pecuniário ao funcionalismo, adequando os vencimentos base aos valores do Salário Mínimo Nacional vigente fixado pelo governo federal, e o piso municipal do magistério fixado pelo Ministério da Educação e Cultura, e dá outras providências”.</text:p>
      <text:p text:style-name="P4"/>
      <text:p text:style-name="P4">Requerimento nº 04/2024 de Urgência Especial ao Projeto de Lei do Legislativo Municipal nº 04, de 1º de abril de 2024, que “Autoriza a Câmara Municipal de Parapuã, a conceder abono pecuniário aos funcionários ativos e inativos, reajuste do auxilio alimentação, e dá outras providências”.</text:p>
      <text:p text:style-name="P4"/>
      <text:p text:style-name="P4">Requerimento nº 05/2024 de Urgência Especial ao Projeto de Lei do Executivo Municipal nº 09, de 1º de abril de 2024, que “Dispõe sobre o reajuste do auxílio alimentação, e dá outras providências”.</text:p>
      <text:p text:style-name="P4"/>
      <text:p text:style-name="P4"><text:soft-page-break/>Projeto de Lei do Legislativo Municipal nº 04, de 1º de abril de 2024, que “Autoriza a Câmara Municipal de Parapuã, a conceder abono pecuniário aos funcionários ativos e inativos, reajuste do auxilio alimentação, e dá outras providências”.</text:p>
      <text:p text:style-name="P4"/>
      <text:p text:style-name="P4">Projeto de Lei do Executivo Municipal nº 07, de 27 de março de 2024, que “Dispõe sobre a autorização para aquisição e posterior doação de equipamentos para aparelhamento do Centro de Treinamento da Estação de Bombeiros da Comarca de Osvaldo Cruz, e dá outras providências”.</text:p>
      <text:p text:style-name="P4"/>
      <text:p text:style-name="P4">Projeto de Lei do Executivo Municipal nº 08, de 28 de março de 2024, que “Dispõe sobre a autorização do Poder Executivo Municipal conceder abono pecuniário ao funcionalismo, adequando os vencimentos base aos valores do Salário Mínimo Nacional vigente fixado pelo governo federal, e o piso municipal do magistério fixado pelo Ministério da Educação e Cultura, e dá outras providências”.</text:p>
      <text:p text:style-name="P4"/>
      <text:p text:style-name="P4">Projeto de Lei do Executivo Municipal nº 09, de 1º de abril de 2024, que “Dispõe sobre o reajuste do auxílio alimentação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8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23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11" draw:name="Conector reto 5" draw:style-name="Mgr3" draw:text-style-name="MP5" svg:x1="0cm" svg:y1="-0.474cm" svg:x2="21.034cm" svg:y2="-0.473cm"><text:p/></draw:line><draw:custom-shape text:anchor-type="char" draw:z-index="5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9</meta:editing-cycles>
    <meta:print-date>2025-06-26T08:03:25.984157500</meta:print-date>
    <meta:creation-date>2024-07-11T11:43:00</meta:creation-date>
    <dc:date>2025-06-26T08:04:33.017762600</dc:date>
    <meta:editing-duration>PT29M31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3" meta:paragraph-count="28" meta:word-count="1054" meta:character-count="6739" meta:non-whitespace-character-count="5702"/>
    <meta:user-defined meta:name="AppVersion">16.0000</meta:user-defined>
    <meta:template xlink:type="simple" xlink:actuate="onRequest" xlink:title="Normal.dotm" xlink:href=""/>
  </office:meta>
</office:document-meta>
</file>