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0b34d" style:font-weight-asian="bold" style:font-weight-complex="bold"/>
    </style:style>
    <style:style style:name="T2" style:family="text">
      <style:text-properties fo:font-weight="bold" officeooo:rsid="001d41eb"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1fc39d" style:font-weight-asian="bold" style:font-weight-complex="bol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6</text:span><text:span text:style-name="T2">ª </text:span><text:span text:style-name="T3">SESSÃO </text:span><text:span text:style-name="T2">ORDINÁRIA DE </text:span><text:span text:style-name="T4">1</text:span><text:span text:style-name="T1">5</text:span><text:span text:style-name="T3">/0</text:span><text:span text:style-name="T4">4</text:span><text:span text:style-name="T3">/2024</text:span></text:p>
      <text:p text:style-name="P3"/>
      <text:p text:style-name="P3"/>
      <text:p text:style-name="P4">Indicação nº 69, de 10/04/2024, do Vereador Rick Anderson Marques, que seja oficiado ao Senhor Prefeito Municipal o pedido de gestões junto ao Setor Competente da Municipalidade, para que seja estudada a possibilidade de se ministrar no município, curso técnico de Cuidador de Idosos.</text:p>
      <text:p text:style-name="P4"/>
      <text:p text:style-name="P4">Indicação nº 70, de 10/04/2024, do Vereador Ademarcio Vieira Lopes, que seja oficiado ao Senhor Prefeito Municipal o pedido de estudos junto ao Departamento Competente de Municipalidade, visando a possibilidade de cessão do direito ao Auxílio Alimentação dos funcionários da Prefeitura Municipal de Parapuã, nos períodos de férias.</text:p>
      <text:p text:style-name="P4"/>
      <text:p text:style-name="P4">Indicação nº 71, de 10/04/2024, do Vereador Ademarcio Vieira Lopes, que seja oficiado ao Senhor Prefeito Municipal, o pedido de gestões junto ao Setor Competente da Municipalidade, para que seja feito um obstáculo na Rua Alagoas, na altura do número 284.</text:p>
      <text:p text:style-name="P4"/>
      <text:p text:style-name="P4">Indicação nº 72, de 10/04/2024, do Vereador Ademarcio Vieira Lopes, que seja oficiado ao Senhor Prefeito Municipal o pedido de gestões junto ao Setor Competente da Municipalidade, para que seja feito uma manutenção na canaleta de escoamento de água, na Rua Alcides Cimitan, esquina com a Rua João Pessoa.</text:p>
      <text:p text:style-name="P4"/>
      <text:p text:style-name="P4">Indicação nº 73, de 10/04/2024, dos Vereadores Ademarcio Vieira Lopes e Rick Anderson Marques, que seja oficiado ao Senhor Prefeito Municipal de Parapuã, que junto ao Setor Competente da Municipalidade, que seja estudo a possibilidade de instalação de toldos e uma garagem coberta para o veículo que transporta alimentos na cozinha piloto, bem como, que seja feito um ponto de ônibus coberto para os trabalhadores que além de buscarem seus alimentos, esperam os veículos para serem transportados aos seus locais de trabalho.</text:p>
      <text:p text:style-name="P4"/>
      <text:p text:style-name="P4">Indicação nº 74, de 10/04/2024, do Vereador Rogney Mauricio Temporim, que seja oficiado ao Senhor Prefeito Municipal o pedido de gestões junto ao Setor Competente da Municipalidade, para que seja visto a possibilidade da compra de um compressor para pintura, com boa capacidade e moderno, para pintura de solo e outras que se mostrarem necessárias.</text:p>
      <text:p text:style-name="P4"/>
      <text:p text:style-name="P4">Indicação nº 75, de 10/04/2024, do Vereador Éder Castro Menezes, que seja solicitado ao Prefeito Municipal as necessárias gestões e estudos com o Setor Competente da Municipalidade visando a possibilidade de se criar um Projeto de Lei do Executivo Municipal, para regulamentação dos imóveis que estão com o parcelamento irregular do solo.</text:p>
      <text:p text:style-name="P4"/>
      <text:p text:style-name="P4">Indicação nº 76, de 10/04/2024, do Vereador Ten João Miguel da Silva, que seja oficiado ao Senhor Prefeito Municipal, o pedido de gestões junto ao Setor Competente da Municipalidade, para que seja feito com urgência, um obstáculo na Estrada Vicinal PRP-030, no sentido ao Bairro Córrego Seco, no 0 + 550 m.</text:p>
      <text:p text:style-name="P4"/>
      <text:p text:style-name="P4"><text:soft-page-break/>Indicação nº 77, de 10/04/2024, do Vereador Ten João Miguel da Silva, que seja oficiado ao Senhor Prefeito Municipal, o pedido de gestões junto ao Setor Competente da Municipalidade, para que seja visto a possibilidade da instalação de dois obstáculos, um na Rua São Salvador na altura do número 550, e outro na Rua Paraíba na altura do número 823.</text:p>
      <text:p text:style-name="P4"/>
      <text:p text:style-name="P4">Indicação nº 78, de 11/04/2024, do Vereador Rogney Mauricio Temporim, que seja oficiado ao Prefeito Municipal, que realize gestões junto ao Departamento Competente da Municipalidade, visando instalação de placas constando “Estrada Vicinal Waldemir Stoco”, no trecho pertencente ao Município de Parapuã da Estrada Vicinal PRP-354, conhecida como Estrada do Centenário.</text:p>
      <text:p text:style-name="P4"/>
      <text:p text:style-name="P4">Indicação nº 79, de 11/04/2024, do Vereador Rogney Mauricio Temporim, que seja oficiado ao Senhor Prefeito Municipal o pedido de gestões junto ao Setor Competente da Municipalidade, para que seja visto a possibilidade da instalação de placas com os dizeres “Proibido Jogar Lixo”, na Estrada Vicinal que da acesso a SP-294, em especial ao lado da Cooperativa Peanuts.</text:p>
      <text:p text:style-name="P4"/>
      <text:p text:style-name="P4">Requerimento nº 09/2024, de 28 de março de 2024, de iniciativa do Vereador Rick Anderson Marques, que seja feita a inserção na ata dos trabalhos da Sessão Ordinária da Câmara Municipal de Parapuã a ser realizada em 15 de abril de 2024, de um Voto de Aplauso ao Senhor Celso Aparecido Loureiro, encarregado do Posto de Operações da Sabesp em nossa cidade, e todos os funcionários da Sabesp que atuam em nosso município.</text:p>
      <text:p text:style-name="P4"/>
      <text:p text:style-name="P4">Moção nº 05/2024, de 13 de fevereiro de 2024, de iniciativa dos Vereadores Éder Castro Menezes e Rogney Maurício Temporim, MOÇÃO DE APLAUSO às Senhoras Cristiane Aparecida Pereira de Souza, Arielli Roberta Pereira Machado e todos os envolvidos no projeto “Mulheres que Inspiram”, por todo trabalho realizado, visando promover a autoestima, o cuidado, o empoderamento feminino, além de celebrar e destacar que as mulheres são fontes de inspiração, sendo as participantes desse projeto merecedoras de todo o nosso reconhecimento, gratidão e respeito.</text:p>
      <text:p text:style-name="P4"/>
      <text:p text:style-name="P4">Ofício número 031/2024 do Presidente da Câmara Municipal, de 1º de abril de 2024, apresentando documentação Contábil do Mês de março de 2024.</text:p>
      <text:p text:style-name="P4"/>
      <text:p text:style-name="P4">Ofício número 35/2024 GP de 03 de abril de 2024, do Executivo Municipal, solicitando a devolução do Projeto de Lei do Executivo Municipal número 07, de 03 de abril de 2024.</text:p>
      <text:p text:style-name="P4"/>
      <text:p text:style-name="P4">Projeto de Resolução Legislativa número 01 de 15 de abril de 2024 que “Fixa os subsídios dos Vereadores e do Presidente da Câmara Municipal de Parapuã para a legislatura de 2.025 a 2.028”.</text:p>
      <text:p text:style-name="P4"/>
      <text:p text:style-name="P4">Projeto de Lei do Legislativo Municipal número 05 de 15 de abril de 2024 que “Fixa os subsídios do Prefeito Municipal e do Vice-prefeito Municipal de Parapuã, para a legislatura de 2.025 a 2.028”.</text:p>
      <text:p text:style-name="P4"/>
      <text:p text:style-name="P4"><text:soft-page-break/>Requerimento nº 06/2024 de Urgência Especial ao Projeto de Resolução Legislativa número 01 de 15 de abril de 2024 que “Fixa os subsídios dos Vereadores e do Presidente da Câmara Municipal de Parapuã para a legislatura de 2.025 a 2.028”.</text:p>
      <text:p text:style-name="P4"/>
      <text:p text:style-name="P4">Requerimento nº 07/2024 de Urgência Especial ao Projeto de Lei do Legislativo Municipal número 05 de 15 de abril de 2024 que “Fixa os subsídios do Prefeito Municipal e do Vice-prefeito Municipal de Parapuã, para a legislatura de 2.025 a 2.0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0</meta:editing-cycles>
    <meta:print-date>2025-06-26T08:04:43.840999500</meta:print-date>
    <meta:creation-date>2024-07-11T11:43:00</meta:creation-date>
    <dc:date>2025-06-26T08:05:44.249229700</dc:date>
    <meta:editing-duration>PT30M42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5" meta:word-count="980" meta:character-count="6171" meta:non-whitespace-character-count="5208"/>
    <meta:user-defined meta:name="AppVersion">16.0000</meta:user-defined>
    <meta:template xlink:type="simple" xlink:actuate="onRequest" xlink:title="Normal.dotm" xlink:href=""/>
  </office:meta>
</office:document-meta>
</file>