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41eb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officeooo:paragraph-rsid="001d41eb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1d41eb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41eb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officeooo:rsid="002383a8" style:font-weight-asian="bold" style:font-weight-complex="bold"/>
    </style:style>
    <style:style style:name="T2" style:family="text">
      <style:text-properties fo:font-weight="bold" officeooo:rsid="001d41eb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9</text:span><text:span text:style-name="T2">ª </text:span><text:span text:style-name="T3">SESSÃO </text:span><text:span text:style-name="T2">ORDINÁRIA DE </text:span><text:span text:style-name="T1">03</text:span><text:span text:style-name="T3">/0</text:span><text:span text:style-name="T1">6</text:span><text:span text:style-name="T3">/2024</text:span></text:p>
      <text:p text:style-name="P3"/>
      <text:p text:style-name="P3"/>
      <text:p text:style-name="P4">Indicação nº 108, de 28/05/2024, do Vereador Paulo Roberto Martins, que seja oficiado ao Senhor Prefeito Municipal o pedido de gestões junto ao Setor Competente da Municipalidade, para que seja feito um obstáculo na Rua Cuiabá, altura do número 278.</text:p>
      <text:p text:style-name="P4"/>
      <text:p text:style-name="P4">Indicação nº 109, de 28/05/2024, do Vereador Ademarcio Vieira Lopes, que seja oficiado ao Senhor Prefeito Municipal o pedido de gestões junto ao Setor Competente da Municipalidade, para que seja visto a possibilidade do pagamento em hora extra aos motoristas da municipalidade, que transportam atletas que participam de eventos esportivos e ou fiéis para eventos religiosos para outras cidades da região.</text:p>
      <text:p text:style-name="P4"/>
      <text:p text:style-name="P4">Indicação nº 110, de 28/05/2024, do Vereador Rogney Mauricio Temporim, que seja oficiado ao Senhor Prefeito Municipal o pedido de gestões junto ao Setor Competente da Municipalidade, para que seja feito uma manutenção na canaleta de escoamento de água, na Rua Alagoas, esquina com a Rua Florianópolis.</text:p>
      <text:p text:style-name="P4"/>
      <text:p text:style-name="P4">Indicação nº 111, de 28/05/2024, do Vereador Éder Castro Menezes, que seja oficiado ao Senhor Prefeito Municipal o pedido de gestões junto ao Setor Competente da Municipalidade, para que seja feito um redutor de velocidade na Rua João Pessoa, no trecho compreendido entre as Ruas Vicente Casemiro Morales e Ermínio Vieira do Nascimento.</text:p>
      <text:p text:style-name="P4"/>
      <text:p text:style-name="P4">Indicação nº 112, de 28/05/2024, do Vereador Ten João Miguel da Silva, que seja oficiado ao Senhor Prefeito Municipal, o pedido de gestões junto ao Setor Competente da Municipalidade, para que seja visto a possibilidade da implantação de uma Escola Cívico-Militar.</text:p>
      <text:p text:style-name="P4"/>
      <text:p text:style-name="P4">Indicação nº 113, de 28/05/2024, do Vereador Éder Castro Menezes, que seja solicitado ao Chefe do Poder Executivo Municipal que junto ao Setor Competente da Administração, se estude a possibilidade de junto à Órgãos Competentes a solicitação para implantação do CAPS-AD (Centro de Atenção Psicossocial – Álcool, Drogas e Saúde Mental).</text:p>
      <text:p text:style-name="P4"/>
      <text:p text:style-name="P4">Indicação nº 114, de 28/05/2024, do Vereador Paulo Roberto Martins, que seja oficiado ao Senhor Prefeito Municipal, o pedido de gestões junto ao Setor Competente da Municipalidade, para que seja visto a possibilidade da alteração no tempo de espera e passagem do semáforo recentemente instalado no cruzamento da Avenida São Paulo e Avenida Pernambuco, para que o tempo de pare (vermelho) seja de 30 segundos e o de prossiga (verde) seja de 20 segundos.</text:p>
      <text:p text:style-name="P4"/>
      <text:p text:style-name="P4">Indicação nº 115, de 29/05/2024, do Vereador Éder Castro Menezes, que seja oficiado ao Senhor Prefeito Municipal o pedido de gestões junto ao Setor Competente da Municipalidade, para que seja feita a aquisição e doação de uniformes completos “calças e camisetas” aos funcionários que trabalham na coleta de lixo.</text:p>
      <text:p text:style-name="P4"/>
      <text:p text:style-name="P4"><text:soft-page-break/>Requerimento nº 11/2024, de 28 de maio de 2024, de iniciativa do Vereador Éder Castro Menezes, que seja solicitado ao Senhor Prefeito Municipal, que envie para esta Casa de Leis, informações e documentos relacionados aos obstáculos e lombofaixas recém-construídos na municipalidade.</text:p>
      <text:p text:style-name="P4"/>
      <text:p text:style-name="P4">Requerimento nº 12/2024, de 28 de maio de 2024, de iniciativa do Vereador Éder Castro Menezes, que envie para esta Casa de Leis, informações referentes Emenda Parlamentar código: 2024.094.59845, no valor de R$ 100.000,00 (cem mil reais), do Deputado Vinicius Camarinha, depositado na conta do Fundo a Fundo da Saúde.</text:p>
      <text:p text:style-name="P4"/>
      <text:p text:style-name="P4">Moção nº 06/2024, de 29 de maio de 2024, de iniciativa do Vereador Éder Castro Menezes, MOÇÃO DE APLAUSO à Senhora Jaqueline Miguel e a todas as envolvidas no projeto “Semeando Amor”, por todo trabalho realizado, visando promover a autoestima, o cuidado, o empoderamento feminino, e principalmente, cuidar da saúde mental, sendo as participantes desse projeto merecedoras de todo o nosso reconhecimento, gratidão e respeito.</text:p>
      <text:p text:style-name="P4"/>
      <text:p text:style-name="P4">Projeto de Lei do Legislativo número 08/2024, de 29 de maio de 2024, que “Dispõe sobre a denominação da Estrada Vicinal PRP - 268, e dá outras providências”.</text:p>
      <text:p text:style-name="P4"/>
      <text:p text:style-name="P4">Requerimento nº 10/2024 de Urgência Especial ao Projeto de Lei do Executivo Municipal número 18 de 29 de maio de 2024, que “Autoriza o Poder Executivo Municipal a abrir um crédito adicional especial, e dá outras providências”. (R$ 52.095,60 para atender demandas do Departamento de Educação)</text:p>
      <text:p text:style-name="P4"/>
      <text:p text:style-name="P4">Requerimento nº 11/2024 de Urgência Especial ao Projeto de Lei do Executivo Municipal número 19 de 29 de maio de 2024, que “Autoriza o Poder Executivo Municipal a abrir um crédito adicional especial, e dá outras providências”. (R$ 300.000,00 para atender as demandas do Fundo Municipal de Saúde)</text:p>
      <text:p text:style-name="P4"/>
      <text:p text:style-name="P4">Requerimento nº 12/2024 de Urgência Especial ao Projeto de Lei do Executivo Municipal número 20 de 29 de maio de 2024, que “Dispõe sobre Autorização para abertura de crédito suplementar, e dá outras providências”. (R$ 960.019,00 destinados a cobrir despesas com obras de recapeamento asfáltico)</text:p>
      <text:p text:style-name="P4"/>
      <text:p text:style-name="P4">Ofício do Executivo Municipal, de 21 de maio de 2024, em resposta das Indicações nº (s) 080 a 095/2024.</text:p>
      <text:p text:style-name="P4"/>
      <text:p text:style-name="P4">Ofício do Executivo Municipal, de 24 de maio de 2024, em resposta das Indicações nº (s) 096 a 107/2024.</text:p>
      <text:p text:style-name="P4"/>
      <text:p text:style-name="P4">Ofício número 64/2024 – GP, de 29 de maio de 2024, do Executivo Municipal, encaminhando para apreciação e votação em regime de urgência desta Casa de Leis, os Projetos de Lei Municipal nº (s) 18, 19 e 20/2024.</text:p>
      <text:p text:style-name="P4"/>
      <text:p text:style-name="P4">Projeto de Lei do Executivo Municipal número 18 de 29 de maio de 2024, que “Autoriza o Poder Executivo Municipal a abrir um crédito adicional especial, e dá outras providências”.</text:p>
      <text:p text:style-name="P4">(R$ 52.095,60 para atender demandas do Departamento de Educação)</text:p>
      <text:p text:style-name="P4"/>
      <text:p text:style-name="P4"><text:soft-page-break/>Projeto de Lei do Executivo Municipal número 19 de 29 de maio de 2024, que “Autoriza o Poder Executivo Municipal a abrir um crédito adicional especial, e dá outras providências”.</text:p>
      <text:p text:style-name="P4">(R$ 300.000,00 para atender as demandas do Fundo Municipal de Saúde)</text:p>
      <text:p text:style-name="P4"/>
      <text:p text:style-name="P4">Projeto de Lei do Executivo Municipal número 20 de 29 de maio de 2024, que “Dispõe sobre Autorização para abertura de crédito suplementar, e dá outras providências”.</text:p>
      <text:p text:style-name="P4">(R$ 960.019,00 destinados a cobrir despesas com obras de recapeamento asfáltic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3</meta:editing-cycles>
    <meta:print-date>2025-06-26T08:08:12.093608600</meta:print-date>
    <meta:creation-date>2024-07-11T11:43:00</meta:creation-date>
    <dc:date>2025-06-26T08:09:01.653372500</dc:date>
    <meta:editing-duration>PT33M5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3" meta:paragraph-count="30" meta:word-count="963" meta:character-count="6118" meta:non-whitespace-character-count="5175"/>
    <meta:user-defined meta:name="AppVersion">16.0000</meta:user-defined>
    <meta:template xlink:type="simple" xlink:actuate="onRequest" xlink:title="Normal.dotm" xlink:href=""/>
  </office:meta>
</office:document-meta>
</file>