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1d41eb"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2383a8"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0</text:span><text:span text:style-name="T2">ª </text:span><text:span text:style-name="T3">SESSÃO </text:span><text:span text:style-name="T2">ORDINÁRIA DE </text:span><text:span text:style-name="T1">17</text:span><text:span text:style-name="T3">/0</text:span><text:span text:style-name="T4">6</text:span><text:span text:style-name="T3">/2024</text:span></text:p>
      <text:p text:style-name="P3"/>
      <text:p text:style-name="P3"/>
      <text:p text:style-name="P4">Indicação nº 116, de 12/06/2024, do Vereador Ademarcio Vieira Lopes, que seja oficiado ao Senhor Prefeito Municipal, o pedido de gestões junto ao Setor Competente da Municipalidade, para que seja instalada uma Academia de Ginástica ao ar livre, e um Parque Infantil na Travessa Ferroban.</text:p>
      <text:p text:style-name="P4"/>
      <text:p text:style-name="P4">Indicação nº 117, de 12/06/2024, dos Vereadores Ademarcio Vieira Lopes e Ten João Miguel da Silva, que seja oficiado ao Senhor Prefeito Municipal o pedido de gestões junto ao Setor Competente da Municipalidade, para viabilizar uma Casa de Apoio, aos munícipes que realizam seus tratamentos de saúde no município de Marília, para auxiliar esses enfermos e seus familiares.</text:p>
      <text:p text:style-name="P4"/>
      <text:p text:style-name="P4">Indicação nº 118, de 12/06/2024, do Vereador Rogney Mauricio Temporim, que seja oficiado ao Senhor Prefeito Municipal, o pedido de gestões junto ao Setor Competente da Municipalidade, para que seja feito com urgência um recapeamento, guias e sarjetas nos prolongamentos das Ruas Cuiabá e Belo Horizonte, últimos 100 metros após a Avenida São Paulo.</text:p>
      <text:p text:style-name="P4"/>
      <text:p text:style-name="P4">Indicação nº 119, de 12/06/2024, do Vereador Éder Castro Menezes, que seja oficiado ao Senhor Prefeito Municipal o pedido de gestões junto ao Setor Competente da Municipalidade, para que seja visto a possibilidade da construção de um ponto de ônibus coberto, na Rua João Pessoa, esquina com a Rua Rio Grande do Sul.</text:p>
      <text:p text:style-name="P4"/>
      <text:p text:style-name="P4">Indicação nº 120, de 13/06/2024, do Vereador Rick Anderson Marques, que seja oficiado ao Senhor Prefeito Municipal, o pedido de gestões junto ao Setor Competente da Municipalidade, para que sejam disponibilizadas vagas para bicicletas, bem como bicicletário para prender esses meios de transporte, nas ruas perpendiculares à Avenida São Paulo.</text:p>
      <text:p text:style-name="P4"/>
      <text:p text:style-name="P4">Indicação nº 121, de 13/06/2024, do Vereador Ademarcio Vieira Lopes, que seja oficiado ao Senhor Prefeito Municipal o pedido de gestões junto ao Setor Competente da Municipalidade, para que seja feita a construção de uma Guarita no fundo do Paço Municipal. </text:p>
      <text:p text:style-name="P4"/>
      <text:p text:style-name="P4">Indicação nº 122, de 13/06/2024, do Vereador Ademarcio Vieira Lopes, que seja oficiado ao Senhor Prefeito Municipal, solicitando gestões junto ao Setor Competente da Municipalidade, para que, quando existir demandas de serviços de reparo em veículos da frota municipal, se de prioridade da contratação desses serviços para oficinas mecânicas e auto elétricas de Parapuã, se possível, revezar entre as oficinas do município.</text:p>
      <text:p text:style-name="P4"/>
      <text:p text:style-name="P4">Indicação nº 123, de 13/06/2024, do Vereador Rogney Mauricio Temporim, que seja oficiado ao Senhor Prefeito Municipal o pedido de gestões junto ao Setor Competente da Municipalidade, para que seja realizado um serviço de irrigação constante no Campo de Futebol Luciano Aparecido Spreáfico, no Bairro Vila Santa Helena, e na Praça da Matriz.</text:p>
      <text:p text:style-name="P4"><text:soft-page-break/></text:p>
      <text:p text:style-name="P4">Indicação nº 124, de 13/06/2024, do Vereador Éder Castro Menezes, que seja oficiado ao Senhor Prefeito Municipal o pedido de gestões junto ao Setor Competente da Municipalidade, para que seja feito com urgência, reparos e manutenção em geral nos banheiros da Praça da Matriz.</text:p>
      <text:p text:style-name="P4"/>
      <text:p text:style-name="P4">Indicação nº 125, de 13/06/2024, do Vereador Éder Castro Menezes, que seja oficiado ao Senhor Prefeito Municipal solicitando estudos e gestões junto aos Departamentos Competentes da Municipalidade, visando a implantação no Município de Parapuã do Núcleo de Atendimento ao Autista.</text:p>
      <text:p text:style-name="P4"/>
      <text:p text:style-name="P4">Indicação nº 126, de 13/06/2024, do Vereador Rick Anderson Marques, que seja oficiado ao Senhor Prefeito Municipal, em conjunto com a Diretora do Departamento Municipal de Saúde, para que se estude a possibilidade de contratação de psicólogo para atender exclusivamente aos funcionários da municipalidade.</text:p>
      <text:p text:style-name="P4"/>
      <text:p text:style-name="P4">Indicação nº 127, de 13/06/2024, do Vereador Rick Anderson Marques, que seja oficiado ao Senhor Prefeito Municipal, o pedido de gestões junto ao Setor Competente da Municipalidade, para que seja visto a possibilidade da aquisição e doação de agasalhos, cobertores e colchões, às famílias carentes da municipalidade, bem como, aos moradores de rua que ficam expostos ao tempo.</text:p>
      <text:p text:style-name="P4"/>
      <text:p text:style-name="P4">Indicação nº 128, de 13/06/2024, do Vereador Rick Anderson Marques, que seja oficiado ao Prefeito Municipal o pedido de gestões junto ao Setor Competente da Municipalidade, para que seja feito a contratação ou remanejamento de mais funcionários para o serviço de manutenção das estradas não pavimentadas e limpeza de ruas e avenidas da cidade.</text:p>
      <text:p text:style-name="P4"/>
      <text:p text:style-name="P4">Requerimento nº 13/2024, de 12 de junho de 2024, de iniciativa do Vereador Éder Castro Menezes, VOTO DE APLAUSO ao Presidente do CREFITO-3, Dr. Raphael Martins Ferris, e ao Dr. Selmo Mendes Elias, delegado e assessor de relações institucionais do CREFITO-3, pelo importante trabalho realizado de ações no município de Parapuã em prol de melhorias na qualidade de assistência aos usuários do SUS.</text:p>
      <text:p text:style-name="P4"/>
      <text:p text:style-name="P4">Ofício número 058/2024 do Presidente da Câmara Municipal, de 03 de junho de 2024, apresentando documentação Contábil do Mês de maio de 2024.</text:p>
      <text:p text:style-name="P4"/>
      <text:p text:style-name="P4">Ofício do Executivo Municipal, de 03 de junho de 2024, em resposta do Requerimento 10/2024 de autoria do Vereador Éder Castro Menezes.</text:p>
      <text:p text:style-name="P4"/>
      <text:p text:style-name="P4">Ofício do Executivo Municipal, de 17 de junho de 2024, em resposta do Requerimento 11/2024 de autoria do Vereador Éder Castro Menezes.</text:p>
      <text:p text:style-name="P4"/>
      <text:p text:style-name="P4">Ofício do Executivo Municipal, de 17 de junho de 2024, em resposta do Requerimento 12/2024 de autoria do Vereador Éder Castro Menez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4</meta:editing-cycles>
    <meta:print-date>2025-06-26T08:09:08.405616600</meta:print-date>
    <meta:creation-date>2024-07-11T11:43:00</meta:creation-date>
    <dc:date>2025-06-26T08:10:10.708638200</dc:date>
    <meta:editing-duration>PT35M7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4" meta:word-count="840" meta:character-count="5458" meta:non-whitespace-character-count="4633"/>
    <meta:user-defined meta:name="AppVersion">16.0000</meta:user-defined>
    <meta:template xlink:type="simple" xlink:actuate="onRequest" xlink:title="Normal.dotm" xlink:href=""/>
  </office:meta>
</office:document-meta>
</file>