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6ea0b"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26880f"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4</text:span><text:span text:style-name="T3">ª </text:span><text:span text:style-name="T4">SESSÃO </text:span><text:span text:style-name="T3">ORDINÁRIA DE </text:span><text:span text:style-name="T2">16</text:span><text:span text:style-name="T4">/0</text:span><text:span text:style-name="T5">9</text:span><text:span text:style-name="T4">/2024</text:span></text:p>
      <text:p text:style-name="P3"/>
      <text:p text:style-name="P3"/>
      <text:p text:style-name="P4">Indicação nº 160, de 10/09/2024, do Vereador Antonio do Amaral, que seja oficiado ao Senhor Prefeito Municipal, o pedido de gestões junto ao Setor Competente da Municipalidade, para que seja visto a possibilidade da instalação de dois obstáculos, um na Rua Vitória entre a Rua Paraíba e Avenida São Paulo, e dois na Rua Paraíba sendo um entre a Rua Vitória e Avenida Pernambuco e outro entre a Avenida Pernambuco e Rua São Salvador.</text:p>
      <text:p text:style-name="P4"/>
      <text:p text:style-name="P4">Indicação nº 161, de 12/09/2024, do Vereador Rick Anderson Marques, que seja oficiado ao Senhor Prefeito Municipal o pedido de gestões junto ao Setor Competente da Municipalidade, para que seja feito a aquisição de cadeiras confortáveis, para utilização no Velório Municipal.</text:p>
      <text:p text:style-name="P4"/>
      <text:p text:style-name="P4">Indicação nº 162, de 12/09/2024, do Vereador Rogney Mauricio Temporim, que seja oficiado ao Senhor Prefeito Municipal, solicitando gestões junto aos Setores Competentes da Municipalidade, visando a intensificação da fiscalização contra a realização de queimadas em terrenos e quintais da cidade, bem como seja elaborado um plano de conscientização da população, visando coibir tal prática, que incomoda muitas pessoas.</text:p>
      <text:p text:style-name="P4"/>
      <text:p text:style-name="P4">Indicação nº 163, de 12/09/2024, do Vereador Rick Anderson Marques, que seja oficiado ao Senhor Prefeito Municipal, junto aos Órgãos Competentes, que faça um programa de aulas de computação gratuitas, disponibilizando salas de aprendizagem e para utilização de computadores, para aqueles que necessitem de auxílio nesta área tão importante na atualidade.</text:p>
      <text:p text:style-name="P4"/>
      <text:p text:style-name="P4">Indicação nº 164, de 12/09/2024, do Vereador Rick Anderson Marques, que seja oficiado ao Senhor Prefeito Municipal o pedido de gestões junto ao Setor Competente da Municipalidade, para que a “Cesta de Natal” doada no final do ano aos funcionários da Prefeitura Municipal de Parapuã, contenha produtos de melhor qualidade, bem como, que seja visto a possibilidade de conceder aos funcionários um bônus natalina em dinheiro.</text:p>
      <text:p text:style-name="P4"/>
      <text:p text:style-name="P4">Indicação nº 165, de 12/09/2024, do Vereador Ten João Miguel da Silva, que seja oficiado ao Senhor Prefeito Municipal, o pedido de gestões junto ao Setor Competente da Municipalidade, para que sejam tomadas providências de prevenção e combate em toda a municipalidade, as bactérias com alto poder de resistência que tem levado a um aumento de casos de infecções em pessoas de todas as idades em Parapuã e região. </text:p>
      <text:p text:style-name="P4"/>
      <text:p text:style-name="P4">Indicação nº 166, de 12/09/2024, do Vereador Ademarcio Vieira Lopes, que seja oficiado ao Senhor Prefeito Municipal o pedido de gestões junto ao Setor Competente da Municipalidade, para que sejam construídas ou reparadas canaletas nos seguintes locais, Rua Bahia com a Rua João Pessoa, Rua Vitória com a Rua Fernando de Noronha, Rua Ceará com a Rua Curitiba.</text:p>
      <text:p text:style-name="P4"/>
      <text:p text:style-name="P4"><text:soft-page-break/>Indicação nº 167, de 12/09/2024, do Vereador Ademarcio Vieira Lopes, que seja oficiado ao Senhor Prefeito Municipal, o pedido de gestões junto ao Setor Competente da Municipalidade, para que seja visto a possibilidade da instalação de obstáculos nos seguintes locais, Rua São Salvador na altura do número 156, Rua Cuiabá na altura do número 575, Rua Florianópolis na altura do número 556, Rua Fortaleza na altura do número 1081.</text:p>
      <text:p text:style-name="P4"/>
      <text:p text:style-name="P4">Indicação nº 168, de 12/09/2024, do Vereador Rogney Mauricio Temporim, que seja oficiado ao Senhor Prefeito Municipal de Parapuã, solicitando gestões junto ao Setor Competente da Administração Municipal, objetivando a criação de uma galeria de fotos de primeiras-damas de Parapuã, em local oportuno, visando com tal ato homenagear todas as mulheres que fizeram parte da administração pública municipal como primeira-dama.</text:p>
      <text:p text:style-name="P4"/>
      <text:p text:style-name="P4">Indicação nº 169, de 12/09/2024, do Vereador Rogney Mauricio Temporim, que seja oficiado ao Senhor Prefeito Municipal, o pedido de gestões junto ao Setor Competente da Municipalidade, para que se estude a instalação de iluminação no pontilhão de acesso a SP-294, voltada para os trilhos da ferrovia, e também para o lado da Avenida São Paulo.</text:p>
      <text:p text:style-name="P4"/>
      <text:p text:style-name="P4">Indicação nº 170, de 12/09/2024, do Vereador Ademarcio Vieira Lopes, que seja solicitado ao Chefe do Poder Executivo Municipal a determinação junto ao setor competente da Administração, para que seja visto a possibilidade da construção de uma quadra poliesportiva, no terreno que pertence a Municipalidade, na Rua Porto Alegre, entre as Ruas Goiânia e Bahia, próximo ao Campo da ABAP.</text:p>
      <text:p text:style-name="P4"/>
      <text:p text:style-name="P4">Indicação nº 171, de 12/09/2024, do Vereador Ademarcio Vieira Lopes, que seja oficiado ao Senhor Prefeito Municipal o pedido de gestões junto ao Setor Competente, para que se notifique e tome as devidas providências com as empresas que fornecem internet em Parapuã, para sanar o problema de fiação nos postes de iluminação pública.</text:p>
      <text:p text:style-name="P4"/>
      <text:p text:style-name="P4">Indicação nº 172, de 12/09/2024, do Vereador Ademarcio Vieira Lopes, que seja oficiado ao Chefe do Poder Executivo Municipal, que juntamente com o setor competente da Municipalidade, estude a possibilidade da implantação ou reforma da sinalização de placas de trânsito constando os horários de embarque e desembarque das crianças, nas proximidades do portão da EMEF Profª Zizi Pereira de Souza.</text:p>
      <text:p text:style-name="P4"/>
      <text:p text:style-name="P4">Indicação nº 173, de 12/09/2024, do Vereador Éder Castro Menezes, que seja oficiado ao Senhor Prefeito Municipal, em conjunto com a Diretora do Departamento Municipal de Saúde, para que seja contratado um Médico Pediatra para exercer suas funções em nosso município.</text:p>
      <text:p text:style-name="P4"/>
      <text:p text:style-name="P4">Indicação nº 174, de 13/09/2024, do Vereador Rick Anderson Marques, que seja oficiado ao Senhor Prefeito Municipal o pedido de gestões juntos aos Setores Competentes da Administração Municipal, solicitando estudos para que seja reajustado o piso salarial dos farmacêuticos da Prefeitura Municipal, conforme acordos coletivos e convenções sindicais estabelecidos junto ao Sindicato dos Farmacêuticos do Estado de São Paulo (Sinfar-SP).</text:p>
      <text:p text:style-name="P4"/>
      <text:p text:style-name="P4"><text:soft-page-break/>Indicação nº 175, de 13/09/2024, dos Vereadores Ten João Miguel da Silva e Aparecido Molina, que seja oficiado ao Senhor Prefeito Municipal, solicitando gestões junto ao Setor Competente da Administração, visando à instalação de tubulação e manutenção necessárias no Sítio Santo Antonio, localizado no Bairro Centenário.</text:p>
      <text:p text:style-name="P4"/>
      <text:p text:style-name="P4">Moção nº 10/2024, de 13 de setembro de 2024, de iniciativa do Vereador Ten João Miguel da Silva, MOÇÃO DE APLAUSO, ao Conselho administrativo da COOPERATIVA CASUL, e em especial à Diretoria Executiva representada pelo Diretor Presidente Júlio Carlos de Arruda, Diretor Superintendente Leonardo Lopes Balsalobre e Diretor Administrativo Leandro César Toniolo, pelo brilhante trabalho realizado frente à Cooperativa Casul, na geração de emprego em nossa cidade, região e pais, buscando a maior sustentabilidade para o Brasil e o mundo.</text:p>
      <text:p text:style-name="P4"/>
      <text:p text:style-name="P4">Ofício número 078/2024 do Presidente da Câmara Municipal, de 04 de setembro de 2024, apresentando documentação Contábil do Mês de agosto de 2024.</text:p>
      <text:p text:style-name="P4"/>
      <text:p text:style-name="P4">Ofício datado de 13 de setembro de 2024, do Executivo Municipal, em resposta do Requerimento número 016/2024 de autoria do Vereador Rick Anderson Marqu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8</meta:editing-cycles>
    <meta:print-date>2025-06-26T08:14:26.129260100</meta:print-date>
    <meta:creation-date>2024-07-11T11:43:00</meta:creation-date>
    <dc:date>2025-06-26T08:14:17.422116300</dc:date>
    <meta:editing-duration>PT39M12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5" meta:word-count="1082" meta:character-count="7083" meta:non-whitespace-character-count="6017"/>
    <meta:user-defined meta:name="AppVersion">16.0000</meta:user-defined>
    <meta:template xlink:type="simple" xlink:actuate="onRequest" xlink:title="Normal.dotm" xlink:href=""/>
  </office:meta>
</office:document-meta>
</file>