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41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d41e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d41e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officeooo:rsid="0023d11d" style:font-weight-asian="bold" style:font-weight-complex="bold"/>
    </style:style>
    <style:style style:name="T2" style:family="text">
      <style:text-properties fo:font-weight="bold" officeooo:rsid="0029e001" style:font-weight-asian="bold" style:font-weight-complex="bold"/>
    </style:style>
    <style:style style:name="T3" style:family="text">
      <style:text-properties fo:font-weight="bold" officeooo:rsid="001d41eb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2b7c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6</text:span><text:span text:style-name="T3">ª </text:span><text:span text:style-name="T4">SESSÃO </text:span><text:span text:style-name="T3">ORDINÁRIA DE </text:span><text:span text:style-name="T2">21</text:span><text:span text:style-name="T4">/</text:span><text:span text:style-name="T5">10</text:span><text:span text:style-name="T4">/2024</text:span></text:p>
      <text:p text:style-name="P3"/>
      <text:p text:style-name="P3"/>
      <text:p text:style-name="P4">Indicação nº 183, de 18/10/2024, do Vereador Rick Anderson Marques, que seja oficiado ao Senhor Prefeito Municipal o pedido de gestões junto ao Setor Competente da Municipalidade, para que seja visto a possibilidade da criação de um sistema de atendimento 0800, com o objetivo de agilizar o atendimento noturno da empresa contratada para manutenção da energia dos postes e lâmpadas queimadas.</text:p>
      <text:p text:style-name="P4"/>
      <text:p text:style-name="P4">Indicação nº 185, de 18/10/2024, do Vereador Rick Anderson Marques, que seja oficiado ao Senhor Prefeito Municipal, o pedido de gestões junto ao Setor Competente da Municipalidade, para que seja visto a possibilidade da doação de “cesta básica” mensal ou um vale alimentação, aos funcionários aposentados da municipalidade.</text:p>
      <text:p text:style-name="P4"/>
      <text:p text:style-name="P4">Indicação nº 186, de 18/10/2024, do Vereador Paulo Roberto Martins, que seja oficiado ao Senhor Prefeito Municipal o pedido de gestões junto ao Setor Competente da Municipalidade, visando à realização de melhorias da Praça Rotary no Conjunto Habitacional Sol Nascente.</text:p>
      <text:p text:style-name="P4"/>
      <text:p text:style-name="P4">Requerimento nº 17, de 15/10/2024, dos Vereadores Éder Castro Menezes e João Miguel da Silva, que seja solicitado ao Senhor Prefeito Municipal, através do Setor Competente da Municipalidade, envie para esta Casa de Leis informações referentes a doações de cestas básicas pela Prefeitura Municipal de Parapuã.</text:p>
      <text:p text:style-name="P4"/>
      <text:p text:style-name="P4">Requerimento nº 18, de 15/10/2024, do Vereador Éder Castro Menezes, que seja solicitado ao Senhor Prefeito Municipal o pedido de gestões junto ao Chefe da Frota Municipal de Saúde, que envie para esta Casa de Leis, informações e documentos relacionados aos valores gastos com manutenções e instalações nos veículos da saúde como: ambulâncias, carros convencionais, ônibus e vans.</text:p>
      <text:p text:style-name="P4"/>
      <text:p text:style-name="P4">Requerimento nº 19, de 18/10/2024, do Vereador Éder Castro Menezes, que seja solicitado a Provedoria da Irmandade da Santa Casa de Misericórdia de Parapuã, o envio para esta Casa de Leis, sobre a atual situação do acordo de FGTS, da Santa Casa de Parapuã, conforme processo 0011036-40.2016.5.15.0065.</text:p>
      <text:p text:style-name="P4"/>
      <text:p text:style-name="P4">Requerimento nº 20, de 18/10/2024, do Vereador Paulo Roberto Martins, que a Senhora Celia Maria Marafiotti Netto, Diretora da DRS IX – Marília, localizada na Rua Quinze de Novembro, 1151 – Centro, Marília-SP, junto ao Setor Competente do referido órgão, envie à esta Casa de Leis, respostas de perguntas relacionadas a consultas em neurocirurgia, urologia e demais especialidades.</text:p>
      <text:p text:style-name="P4"/>
      <text:p text:style-name="P4">Requerimento nº 16/2024 de Urgência Especial ao Projeto de Lei do Executivo Municipal número 29 de 18 de outubro de 2024, que “Autoriza o Poder Executivo a abrir um crédito adicional especial, e dá outras providências”.</text:p>
      <text:p text:style-name="P4"/>
      <text:p text:style-name="P4"><text:soft-page-break/>Ofício datado de 15 de outubro de 2024, do Executivo Municipal, em resposta de Indicações 176 a 182 de 2024.</text:p>
      <text:p text:style-name="P4"/>
      <text:p text:style-name="P4">Ofício número 114/2024 – GP, de 18 de outubro de 2024, do Executivo Municipal, encaminhando para apreciação e votação desta Casa de Leis, o Projeto de Lei Municipal número 29/2024.</text:p>
      <text:p text:style-name="P4"/>
      <text:p text:style-name="P4">Projeto de Lei do Executivo Municipal número 29 de 18 de outubro de 2024, que “Autoriza o Poder Executivo a abrir um crédito adicional especi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6T08:15:24.809726600</meta:print-date>
    <meta:creation-date>2024-07-11T11:43:00</meta:creation-date>
    <dc:date>2025-06-26T08:16:03.685867100</dc:date>
    <meta:editing-duration>PT40M5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7" meta:word-count="502" meta:character-count="3287" meta:non-whitespace-character-count="2791"/>
    <meta:user-defined meta:name="AppVersion">16.0000</meta:user-defined>
    <meta:template xlink:type="simple" xlink:actuate="onRequest" xlink:title="Normal.dotm" xlink:href=""/>
  </office:meta>
</office:document-meta>
</file>