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c2ffc"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282b7c" style:font-weight-asian="bold" style:font-weight-complex="bold"/>
    </style:style>
    <style:style style:name="T6" style:family="text">
      <style:text-properties fo:font-weight="bold" officeooo:rsid="002b6063" style:font-weight-asian="bold" style:font-weight-complex="bold"/>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8</text:span><text:span text:style-name="T3">ª </text:span><text:span text:style-name="T4">SESSÃO </text:span><text:span text:style-name="T3">ORDINÁRIA DE </text:span><text:span text:style-name="T2">18</text:span><text:span text:style-name="T4">/</text:span><text:span text:style-name="T5">1</text:span><text:span text:style-name="T6">1</text:span><text:span text:style-name="T4">/2024</text:span></text:p>
      <text:p text:style-name="P3"/>
      <text:p text:style-name="P3"/>
      <text:p text:style-name="P4">Indicação nº 195, de 12/11/2024, do Vereador Ademarcio Vieira Lopes, que seja oficiado ao Senhor Prefeito Municipal o pedido de gestões junto ao Setor Competente da Municipalidade, para que seja feito um recapeamento na Rua Sergipe, entre a Rua Rio Grande do Sul e a Avenida Rio de Janeiro.</text:p>
      <text:p text:style-name="P4"/>
      <text:p text:style-name="P4">Ofício número 099/2024 do Presidente da Câmara Municipal, de 04 de novembro de 2024, apresentando documentação Contábil do Mês de outubro de 2024.</text:p>
      <text:p text:style-name="P4"/>
      <text:p text:style-name="P4">Ofício do Executivo Municipal, de 05 de novembro de 2024, em resposta ao Requerimento nº 17/2024 de autoria dos Vereadores Ten João Miguel da Silva e Éder Castro Menezes.</text:p>
      <text:p text:style-name="P4"/>
      <text:p text:style-name="P4">Ofício do Executivo Municipal, de 05 de novembro de 2024, em resposta ao Requerimento nº 18/2024 de autoria do Vereador Éder Castro Menezes.</text:p>
      <text:p text:style-name="P4"/>
      <text:p text:style-name="P4">Ofício do Executivo Municipal, de 08 de novembro de 2024, em resposta das Indicações nº (s) 183, 185 e 186/2024.</text:p>
      <text:p text:style-name="P4"/>
      <text:p text:style-name="P4">Ofício do Executivo Municipal, de 10 de novembro de 2024, em resposta das Indicações nº (s) 187 a 194/2024.</text:p>
      <text:p text:style-name="P4"/>
      <text:p text:style-name="P4">Ofício número 125/2024 – GP, de 14 de novembro de 2024, do Executivo Municipal, encaminhando para apreciação e votação desta Casa de Leis, os Projetos de Lei Municipal números 30 e 31/2024.</text:p>
      <text:p text:style-name="P4"/>
      <text:p text:style-name="P4">Requerimento nº 17/2024 de Urgência Especial ao 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text:p>
      <text:p text:style-name="P4"/>
      <text:p text:style-name="P4">Requerimento nº 18/2024 de Urgência Especial ao Projeto de Lei do Executivo Municipal número 31 de 13 de novembro de 2024, que “Dispõe sobre autorização para a abertura de crédito suplementar, e dá outras providências”.</text:p>
      <text:p text:style-name="P4"/>
      <text:p text:style-name="P4">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text:p>
      <text:p text:style-name="P4"/>
      <text:p text:style-name="P4">Projeto de Lei do Executivo Municipal número 31 de 13 de novembro de 2024, que “Dispõe sobre autorização para a abertura de crédito suplementar,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25-06-26T08:17:06.053614400</meta:print-date>
    <meta:creation-date>2024-07-11T11:43:00</meta:creation-date>
    <dc:date>2025-06-26T08:17:51.427840300</dc:date>
    <meta:editing-duration>PT42M45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7" meta:word-count="424" meta:character-count="2559" meta:non-whitespace-character-count="2143"/>
    <meta:user-defined meta:name="AppVersion">16.0000</meta:user-defined>
    <meta:template xlink:type="simple" xlink:actuate="onRequest" xlink:title="Normal.dotm" xlink:href=""/>
  </office:meta>
</office:document-meta>
</file>