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41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d41e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d41e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officeooo:rsid="0023d11d" style:font-weight-asian="bold" style:font-weight-complex="bold"/>
    </style:style>
    <style:style style:name="T2" style:family="text">
      <style:text-properties fo:font-weight="bold" officeooo:rsid="002cf6fb" style:font-weight-asian="bold" style:font-weight-complex="bold"/>
    </style:style>
    <style:style style:name="T3" style:family="text">
      <style:text-properties fo:font-weight="bold" officeooo:rsid="001d41eb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2b7c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</text:span><text:span text:style-name="T2">9</text:span><text:span text:style-name="T3">ª </text:span><text:span text:style-name="T4">SESSÃO </text:span><text:span text:style-name="T3">ORDINÁRIA DE </text:span><text:span text:style-name="T2">02</text:span><text:span text:style-name="T4">/</text:span><text:span text:style-name="T5">1</text:span><text:span text:style-name="T2">2</text:span><text:span text:style-name="T4">/2024</text:span></text:p>
      <text:p text:style-name="P3"/>
      <text:p text:style-name="P3"/>
      <text:p text:style-name="P4">Ofício OUS-417/2024 Presidente Prudente, datado de 25 de novembro de 2024, do Gerente da Sabesp, Senhor Lairto Gomes da Silva, encaminhando faturamento médio de 2024 e previsão para 2025, relativos aos serviços de fornecimento de água.</text:p>
      <text:p text:style-name="P4"/>
      <text:p text:style-name="P4">Indicação nº 196, de 27/11/2024, do Vereador Éder Castro Menezes, que seja oficiado ao Senhor Prefeito Municipal, o pedido de gestões junto ao Setor Competente da Municipalidade, para que seja visto a possibilidade da instalação de um obstáculo na Rua Ceará, altura do número 687.</text:p>
      <text:p text:style-name="P4"/>
      <text:p text:style-name="P4">Ofício do Executivo Municipal, de 02 de dezembro de 2024, em resposta ao Requerimento nº 21/2024 de autoria dos Vereadores Ten João Miguel da Silva e Éder Castro Menezes.</text:p>
      <text:p text:style-name="P4"/>
      <text:p text:style-name="P4">Ofício do Executivo Municipal, de 02 de dezembro de 2024, em resposta ao Requerimento nº 22/2024 de autoria do Vereador Éder Castro Menez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3</meta:editing-cycles>
    <meta:print-date>2025-06-26T08:18:03.990371100</meta:print-date>
    <meta:creation-date>2024-07-11T11:43:00</meta:creation-date>
    <dc:date>2025-06-26T08:18:32.662872800</dc:date>
    <meta:editing-duration>PT43M2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165" meta:character-count="1084" meta:non-whitespace-character-count="921"/>
    <meta:user-defined meta:name="AppVersion">16.0000</meta:user-defined>
    <meta:template xlink:type="simple" xlink:actuate="onRequest" xlink:title="Normal.dotm" xlink:href=""/>
  </office:meta>
</office:document-meta>
</file>