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4bea53" officeooo:paragraph-rsid="004bea53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8" style:family="paragraph" style:parent-style-name="Frame_20_contents">
      <style:paragraph-properties fo:text-align="justify" style:justify-single-word="false"/>
    </style:style>
    <style:style style:name="P9" style:family="paragraph">
      <loext:graphic-properties draw:fill="none"/>
      <style:paragraph-properties fo:text-align="start"/>
      <style:text-properties fo:color="#000000" loext:opacity="100%" fo:font-size="18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officeooo:rsid="0042a69d"/>
    </style:style>
    <style:style style:name="T2" style:family="text">
      <style:text-properties officeooo:rsid="001c1e1c"/>
    </style:style>
    <style:style style:name="T3" style:family="text">
      <style:text-properties officeooo:rsid="004b0bfb"/>
    </style:style>
    <style:style style:name="T4" style:family="text">
      <style:text-properties officeooo:rsid="004bea53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1</text:span>ª SESSÃO ORDINÁRIA <text:span text:style-name="T2">DE </text:span><text:span text:style-name="T3">0</text:span><text:span text:style-name="T4">5</text:span><text:span text:style-name="T2">/</text:span><text:span text:style-name="T4">0</text:span><text:span text:style-name="T3">2</text:span><text:span text:style-name="T2">/2024</text:span></text:p>
      <text:p text:style-name="P3"/>
      <text:p text:style-name="P3"/>
      <text:p text:style-name="P4">Requerimento nº 01/2024, de 1º de fevereiro de 2024, de iniciativa do Vereador Éder Castro Menezes, que seja oficiado ao Senhor Prefeito Municipal, junto ao Setor Competente da Municipalidade, para que envie à esta Casa de Leis, informações sobre o site oficial da Prefeitura Municipal de Parapuã, aprovado por unanimidade.</text:p>
      <text:p text:style-name="P5"/>
      <text:p text:style-name="P5">Requerimento nº 02/2024, de 1º de fevereiro de 2024, de iniciativa do Vereador Lee Jefferson R. B.</text:p>
      <text:p text:style-name="P5">G. de B. V. B. de O. Leite, que seja oficiado ao Senhor Prefeito Municipal a solicitação de gestões junto ao Departamento de Saúde do Município, que envie para esta Casa de Leis, informações sobre quais medidas estão sendo tomadas, para o combate e prevenção à dengue em nosso município, aprovado por unanimidade.</text:p>
      <text:p text:style-name="P5"/>
      <text:p text:style-name="P5">Projeto de Lei do Executivo Municipal nº 35, de 29 de novembro de 2023, que “Dispõe sobre a autorização para aquisição e posterior doação de aparelho de ar condicionado para o Poder Judiciário do Estado de São Paulo, e dá outras providências”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4</meta:editing-cycles>
    <meta:print-date>2025-06-26T09:15:22.107213100</meta:print-date>
    <meta:creation-date>2024-07-11T11:43:00</meta:creation-date>
    <dc:date>2025-06-26T09:33:37.376722200</dc:date>
    <meta:editing-duration>PT1H16M34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199" meta:character-count="1256" meta:non-whitespace-character-count="1059"/>
    <meta:user-defined meta:name="AppVersion">16.0000</meta:user-defined>
    <meta:template xlink:type="simple" xlink:actuate="onRequest" xlink:title="Normal.dotm" xlink:href=""/>
  </office:meta>
</office:document-meta>
</file>