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4bea53" officeooo:paragraph-rsid="004bea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2pt" fo:font-style="normal" fo:font-weight="normal" officeooo:paragraph-rsid="00380a0c" style:font-size-asian="12pt" style:font-style-asian="normal" style:font-weight-asian="normal"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P9" style:family="paragraph">
      <loext:graphic-properties draw:fill="none"/>
      <style:paragraph-properties fo:text-align="start"/>
      <style:text-properties fo:color="#000000" loext:opacity="100%" fo:font-size="18pt"/>
    </style:style>
    <style:style style:name="P10" style:family="paragraph" style:parent-style-name="Footer">
      <style:paragraph-properties fo:text-align="center" style:justify-single-word="false"/>
    </style:style>
    <style:style style:name="T1" style:family="text">
      <style:text-properties officeooo:rsid="004e767c"/>
    </style:style>
    <style:style style:name="T2" style:family="text">
      <style:text-properties officeooo:rsid="001c1e1c"/>
    </style:style>
    <style:style style:name="T3" style:family="text">
      <style:text-properties officeooo:rsid="004bea53"/>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3</text:span>ª SESSÃO ORDINÁRIA <text:span text:style-name="T2">DE </text:span><text:span text:style-name="T1">04</text:span><text:span text:style-name="T2">/</text:span><text:span text:style-name="T3">0</text:span><text:span text:style-name="T1">3</text:span><text:span text:style-name="T2">/2024</text:span></text:p>
      <text:p text:style-name="P3"/>
      <text:p text:style-name="P3"/>
      <text:p text:style-name="P4">Requerimento nº 01/2024 de Urgência Especial ao Projeto de Lei do Executivo Municipal nº 03, de 21 de fevereiro de 2024, que “Dispõe sobre autorização para a abertura de crédito suplementar, e dá outras providências”, aprovado por unanimidade.</text:p>
      <text:p text:style-name="P5"/>
      <text:p text:style-name="P5">Requerimento nº 02/2024 de Urgência Especial ao 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 aprovado por unanimidade.</text:p>
      <text:p text:style-name="P5"/>
      <text:p text:style-name="P5">Projeto de Lei do Executivo Municipal nº 03, de 21 de fevereiro de 2024, que “Dispõe sobre autorização para a abertura de crédito suplementar, e dá outras providências” (Obras de recapeamento asfáltico em vias urbanas do município), aprovado por unanimidade.</text:p>
      <text:p text:style-name="P5"/>
      <text:p text:style-name="P5">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 aprovado por unanimidade.</text:p>
      <text:p text:style-name="P5"/>
      <text:p text:style-name="P5">Requerimento nº 05/2024, de 29 de fevereiro de 2024, de iniciativa do Vereador Éder Castro Menezes, que envie para esta Casa de Leis, informações atualizadas sobre o Distrito Industrial Municipal, aprovado por unanimidade.</text:p>
      <text:p text:style-name="P5"/>
      <text:p text:style-name="P5">Requerimento nº 06/2024, de 1º de março de 2024, de iniciativa dos Vereadores Ten João Miguel da Silva e Paulo Roberto Martins, que seja solicitado ao Senhor Prefeito Municipal, que junto ao Setor Competente da Municipalidade, envie para esta Casa de Leis informações sobre emergências com a iluminação pública aos fins de semana e feriados, aprovado por unanimidade.</text:p>
      <text:p text:style-name="P5"/>
      <text:p text:style-name="P5">Moção nº 02/2024, de 15 de fevereiro de 2024, de iniciativa do Vereador Rogney Maurício Temporim, Moção de Pesar, pelo falecimento do Senhor Dimas José Batista, estimado morador de Parapuã, grande profissional e ótimo pai de família, deixando bons exemplos de generosidade em favor do próximo e saudades nos familiares e amigos, aprovado por unanimidade.</text:p>
      <text:p text:style-name="P5"/>
      <text:p text:style-name="P5">Moção nº 03/2024, de 15 de fevereiro de 2024, de iniciativa do Vereador Rogney Maurício Temporim, Moção de Aplauso ao Senhor Antonio Carlos Barros Ferreira, pela sua exemplar conduta, além de agradecer pelos bons serviços desempenhados por muitos anos em que exerceu suas funções no Setor Público de nossa cidade, bem como, trabalho na Divisão Brigadista de Incêndio, aprovado por unanimidade.</text:p>
      <text:p text:style-name="P5"/>
      <text:p text:style-name="P5"><text:soft-page-break/>Projeto de Lei do Executivo Municipal nº 02, de 14 de fevereiro de 2024, que “Dispõe sobre o procedimento para a instalação de infraestrutura de suporte para estação transmissora de Radiocomunicação - ETR autorizada pela agência nacional de telecomunicações - ANATEL, nos termos da legislação federal vigente”,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6</meta:editing-cycles>
    <meta:print-date>2025-06-26T09:34:41.291013700</meta:print-date>
    <meta:creation-date>2024-07-11T11:43:00</meta:creation-date>
    <dc:date>2025-06-26T09:35:22.160315200</dc:date>
    <meta:editing-duration>PT1H18M18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5" meta:word-count="472" meta:character-count="3090" meta:non-whitespace-character-count="2625"/>
    <meta:user-defined meta:name="AppVersion">16.0000</meta:user-defined>
    <meta:template xlink:type="simple" xlink:actuate="onRequest" xlink:title="Normal.dotm" xlink:href=""/>
  </office:meta>
</office:document-meta>
</file>