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4e9dec"/>
    </style:style>
    <style:style style:name="T2" style:family="text">
      <style:text-properties officeooo:rsid="001c1e1c"/>
    </style:style>
    <style:style style:name="T3" style:family="text">
      <style:text-properties officeooo:rsid="004bea53"/>
    </style:style>
    <style:style style:name="T4" style:family="text">
      <style:text-properties officeooo:rsid="004e767c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4</text:span>ª SESSÃO ORDINÁRIA <text:span text:style-name="T2">DE </text:span><text:span text:style-name="T1">18</text:span><text:span text:style-name="T2">/</text:span><text:span text:style-name="T3">0</text:span><text:span text:style-name="T4">3</text:span><text:span text:style-name="T2">/2024</text:span></text:p>
      <text:p text:style-name="P3"/>
      <text:p text:style-name="P3"/>
      <text:p text:style-name="P4">Projeto de Lei do Executivo Municipal nº 04, de 28 de fevereiro de 2024, que “Autoriza o Poder Executivo Municipal a proceder à venda de imóvel urbanos, e dá outras providências”, aprovado pela unanimidade dos presentes.</text:p>
      <text:p text:style-name="P5"/>
      <text:p text:style-name="P5">Projeto de Lei do Executivo Municipal nº 05, de 28 de fevereiro de 2024, que “Autoriza o Poder Executivo a abrir um credito adicional especial para conceder contribuição financeira ao Consórcio Intermunicipal, para tratamento e disposição de lixo - Cotralix, e da outras providências”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7</meta:editing-cycles>
    <meta:print-date>2025-06-26T09:35:32.122959400</meta:print-date>
    <meta:creation-date>2024-07-11T11:43:00</meta:creation-date>
    <dc:date>2025-06-26T09:36:01.563921500</dc:date>
    <meta:editing-duration>PT1H18M5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119" meta:character-count="799" meta:non-whitespace-character-count="680"/>
    <meta:user-defined meta:name="AppVersion">16.0000</meta:user-defined>
    <meta:template xlink:type="simple" xlink:actuate="onRequest" xlink:title="Normal.dotm" xlink:href=""/>
  </office:meta>
</office:document-meta>
</file>