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50aeba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officeooo:rsid="005069bf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50aeb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5</text:span>ª SESSÃO ORDINÁRIA <text:span text:style-name="T2">DE </text:span><text:span text:style-name="T1">01</text:span><text:span text:style-name="T2">/</text:span><text:span text:style-name="T3">0</text:span><text:span text:style-name="T1">4</text:span><text:span text:style-name="T2">/2024</text:span></text:p>
      <text:p text:style-name="P3"/>
      <text:p text:style-name="P3"/>
      <text:p text:style-name="P4">Requerimento nº 03/2024 de Urgência Especial ao 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, aprovado por unanimidade.</text:p>
      <text:p text:style-name="P5"/>
      <text:p text:style-name="P5">Requerimento nº 04/2024 de Urgência Especial ao Projeto de Lei do Legislativo Municipal nº 04, de 1º de abril de 2024, que “Autoriza a Câmara Municipal de Parapuã, a conceder abono pecuniário aos funcionários ativos e inativos, reajuste do auxilio alimentação, e dá outras providências”, aprovado por unanimidade.</text:p>
      <text:p text:style-name="P5"/>
      <text:p text:style-name="P5">Requerimento nº 05/2024 de Urgência Especial ao Projeto de Lei do Executivo Municipal nº 09, de 1º de abril de 2024, que “Dispõe sobre o reajuste do auxílio alimentação, e dá outras providências”, aprovado por unanimidade.</text:p>
      <text:p text:style-name="P5"/>
      <text:p text:style-name="P5">Projeto de Lei do Executivo Municipal nº 08, de 28 de março de 2024, que “Dispõe sobre a autorização do Poder Executivo Municipal conceder abono pecuniário ao funcionalismo, adequando os vencimentos base aos valores do Salário Mínimo Nacional vigente fixado pelo governo federal, e o piso municipal do magistério fixado pelo Ministério da Educação e Cultura, e dá outras providências”, aprovado por unanimidade.</text:p>
      <text:p text:style-name="P5"/>
      <text:p text:style-name="P5">Projeto de Lei do Legislativo Municipal nº 04, de 1º de abril de 2024, que “Autoriza a Câmara Municipal de Parapuã, a conceder abono pecuniário aos funcionários ativos e inativos, reajuste do auxilio alimentação, e dá outras providências”, aprovado por unanimidade.</text:p>
      <text:p text:style-name="P5"/>
      <text:p text:style-name="P5">Projeto de Lei do Executivo Municipal nº 09, de 1º de abril de 2024, que “Dispõe sobre o reajuste do auxílio alimentação, e dá outras providências”, aprovado por unanimidade.</text:p>
      <text:p text:style-name="P5"/>
      <text:p text:style-name="P5">Requerimento nº 07/2024, de 28 de março de 2024, de iniciativa dos Vereadores Paulo Roberto Martins e Rogney Mauricio Temporim, que seja oficiado ao Setor da Vigilância Epidemiológica da Prefeitura Municipal de Parapuã, que envie para esta Casa de Leis, informações e documentos oficiais em relação a dengue, em nosso município, aprovado por unanimidade.</text:p>
      <text:p text:style-name="P5"/>
      <text:p text:style-name="P5">Requerimento nº 08/2024, de 28 de março de 2024, de iniciativa do Vereador Éder Castro Menezes, que seja oficiado à Concessionária Eixo/SP, o pedido de gestões junto aos órgãos competentes, para que seja realizado os reparos necessários no desnível do acostamento, no trecho da Rodovia Assis Chateaubriand KM 384, aprovado por unanimidade.</text:p>
      <text:p text:style-name="P5"/>
      <text:p text:style-name="P5"><text:soft-page-break/>Moção nº 04/2024, de 13 de fevereiro de 2024, de iniciativa do Vereador Rick Anderson Marques, Moção de Aplauso a todos os Agentes Comunitários de Saúde e Agentes de Endemias, que atuam constantemente na luta incansável para propiciar melhores condições de saúde à população parapuense, com dedicação e amor ao próximo, sendo merecedores de todo o nosso reconhecimento, gratidão e respeito, aprovada por unanimidade.</text:p>
      <text:p text:style-name="P5"/>
      <text:p text:style-name="P6">Projeto de Decreto Legislativo nº 01/2024, de 18 de março de 2024, que “Dispõe sobre as contas da Prefeitura Municipal de Parapuã, referentes ao exercício financeiro de 2021”, <text:span text:style-name="T4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9</meta:editing-cycles>
    <meta:print-date>2025-06-26T09:36:16.953792600</meta:print-date>
    <meta:creation-date>2024-07-11T11:43:00</meta:creation-date>
    <dc:date>2025-06-26T10:01:48.241710500</dc:date>
    <meta:editing-duration>PT1H20M2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6" meta:word-count="522" meta:character-count="3407" meta:non-whitespace-character-count="2893"/>
    <meta:user-defined meta:name="AppVersion">16.0000</meta:user-defined>
    <meta:template xlink:type="simple" xlink:actuate="onRequest" xlink:title="Normal.dotm" xlink:href=""/>
  </office:meta>
</office:document-meta>
</file>