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4bea53" officeooo:paragraph-rsid="004bea53"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c7e6" officeooo:paragraph-rsid="001bc7e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c7e6" officeooo:paragraph-rsid="001bc7e6" style:font-size-asian="12pt" style:font-size-complex="12pt"/>
    </style:style>
    <style:style style:name="P4" style:family="paragraph" style:parent-style-name="Standard" style:master-page-name="">
      <style:paragraph-properties fo:margin-top="0cm" fo:margin-bottom="0cm" style:contextual-spacing="false" fo:line-height="100%" fo:text-align="justify" style:justify-single-word="false" style:page-number="auto"/>
      <style:text-properties fo:color="#000000" loext:opacity="100%" style:font-name="Calibri" fo:font-size="12pt" fo:font-style="normal" fo:font-weight="normal" officeooo:paragraph-rsid="00380a0c" style:font-size-asian="12pt" style:font-style-asian="normal" style:font-weight-asian="normal" style:font-size-complex="12pt"/>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2pt" fo:font-style="normal" fo:font-weight="normal" officeooo:paragraph-rsid="00380a0c" style:font-size-asian="12pt" style:font-style-asian="normal" style:font-weight-asian="normal" style:font-size-complex="12pt"/>
    </style:style>
    <style:style style:name="P6" style:family="paragraph">
      <loext:graphic-properties draw:fill="none"/>
      <style:paragraph-properties fo:text-align="start"/>
      <style:text-properties fo:font-size="18pt"/>
    </style:style>
    <style:style style:name="P7"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8" style:family="paragraph" style:parent-style-name="Frame_20_contents">
      <style:paragraph-properties fo:text-align="justify" style:justify-single-word="false"/>
    </style:style>
    <style:style style:name="P9" style:family="paragraph">
      <loext:graphic-properties draw:fill="none"/>
      <style:paragraph-properties fo:text-align="start"/>
      <style:text-properties fo:color="#000000" loext:opacity="100%" fo:font-size="18pt"/>
    </style:style>
    <style:style style:name="P10" style:family="paragraph" style:parent-style-name="Footer">
      <style:paragraph-properties fo:text-align="center" style:justify-single-word="false"/>
    </style:style>
    <style:style style:name="T1" style:family="text">
      <style:text-properties officeooo:rsid="005379d4"/>
    </style:style>
    <style:style style:name="T2" style:family="text">
      <style:text-properties officeooo:rsid="001c1e1c"/>
    </style:style>
    <style:style style:name="T3" style:family="text">
      <style:text-properties officeooo:rsid="004bea53"/>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7</text:span>ª SESSÃO ORDINÁRIA <text:span text:style-name="T2">DE </text:span><text:span text:style-name="T1">06</text:span><text:span text:style-name="T2">/</text:span><text:span text:style-name="T3">0</text:span><text:span text:style-name="T1">5</text:span><text:span text:style-name="T2">/2024</text:span></text:p>
      <text:p text:style-name="P3"/>
      <text:p text:style-name="P3"/>
      <text:p text:style-name="P4">Requerimento nº 08/2024 de Urgência Especial ao Projeto de Lei do Executivo Municipal número 14 de 03 de maio de 2024 que “Dispõe sobre autorização para abertura de crédito adicional suplementar para aquisição de material de informática, através de transposição de saldo financeiro e dá outras providências”, aprovado por unanimidade.</text:p>
      <text:p text:style-name="P5"/>
      <text:p text:style-name="P5">Projeto de Lei do Executivo Municipal número 14 de 03 de maio de 2024 que “Dispõe sobre autorização para abertura de crédito adicional suplementar para aquisição de material de informática, através de transposição de saldo financeiro e dá outras providências”, aprovado por unanimidade.</text:p>
      <text:p text:style-name="P5"/>
      <text:p text:style-name="P5">Moção nº 05/2024, de 13 de fevereiro de 2024, de iniciativa dos Vereadores Éder Castro Menezes e Rogney Maurício Temporim, MOÇÃO DE APLAUSO às Senhoras Cristiane Aparecida Pereira de Souza, Arielli Roberta Pereira Machado e todos os envolvidos no projeto “Mulheres que Inspiram”, por todo trabalho realizado, visando promover a autoestima, o cuidado, o empoderamento feminino, além de celebrar e destacar que as mulheres são fontes de inspiração, sendo as participantes desse projeto merecedoras de todo o nosso reconhecimento, gratidão e respeito, aprovada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50</meta:editing-cycles>
    <meta:print-date>2025-06-26T09:37:46.099920900</meta:print-date>
    <meta:creation-date>2024-07-11T11:43:00</meta:creation-date>
    <dc:date>2025-06-26T09:38:14.256230200</dc:date>
    <meta:editing-duration>PT1H21M8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9" meta:word-count="212" meta:character-count="1447" meta:non-whitespace-character-count="1236"/>
    <meta:user-defined meta:name="AppVersion">16.0000</meta:user-defined>
    <meta:template xlink:type="simple" xlink:actuate="onRequest" xlink:title="Normal.dotm" xlink:href=""/>
  </office:meta>
</office:document-meta>
</file>