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54bb9b"/>
    </style:style>
    <style:style style:name="T2" style:family="text">
      <style:text-properties officeooo:rsid="001c1e1c"/>
    </style:style>
    <style:style style:name="T3" style:family="text">
      <style:text-properties officeooo:rsid="004bea53"/>
    </style:style>
    <style:style style:name="T4" style:family="text">
      <style:text-properties officeooo:rsid="005379d4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8</text:span>ª SESSÃO ORDINÁRIA <text:span text:style-name="T2">DE </text:span><text:span text:style-name="T1">20</text:span><text:span text:style-name="T2">/</text:span><text:span text:style-name="T3">0</text:span><text:span text:style-name="T4">5</text:span><text:span text:style-name="T2">/2024</text:span></text:p>
      <text:p text:style-name="P3"/>
      <text:p text:style-name="P3"/>
      <text:p text:style-name="P4">Requerimento nº 09/2024 de Urgência Especial ao Projeto de Lei do Executivo Municipal número 17 de 17 de maio de 2024, que “Dispõe sobre autorização para abertura de crédito adicional especial, para o atendimento das ações direcionadas ao Setor Cultural”, aprovado por unanimidade.</text:p>
      <text:p text:style-name="P5"/>
      <text:p text:style-name="P5">Projeto de Lei do Executivo Municipal número 17 de 17 de maio de 2024, que “Dispõe sobre autorização para abertura de crédito adicional especial, para o atendimento das ações direcionadas ao Setor Cultural”. (R$ 94.683,70 despesas com a Política Nacional Aldir Blanc de Fomento à Cultura), aprovado por unanimidade.</text:p>
      <text:p text:style-name="P5"/>
      <text:p text:style-name="P5">Requerimento nº 10/2024, de 16 de maio de 2024, de iniciativa do Vereador Éder Castro Menezes, que seja solicitado ao Senhor Prefeito Municipal, que envie para esta Casa de Leis, informações sobre o Estádio Municipal Afonso João Lopes, aprovado por unanimidade.</text:p>
      <text:p text:style-name="P5"/>
      <text:p text:style-name="P5">Projeto de Lei do Legislativo número 06/2024, de 25 de abril de 2024, que “Dispõe sobre a obrigatoriedade de as placas de inauguração de obras públicas no Município de Parapuã, informar o nome dos vereadores da Câmara Municipal de Parapuã da legislatura à época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1</meta:editing-cycles>
    <meta:print-date>2025-06-26T09:38:21.575008900</meta:print-date>
    <meta:creation-date>2024-07-11T11:43:00</meta:creation-date>
    <dc:date>2025-06-26T09:38:54.070318100</dc:date>
    <meta:editing-duration>PT1H21M4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14" meta:character-count="1399" meta:non-whitespace-character-count="1187"/>
    <meta:user-defined meta:name="AppVersion">16.0000</meta:user-defined>
    <meta:template xlink:type="simple" xlink:actuate="onRequest" xlink:title="Normal.dotm" xlink:href=""/>
  </office:meta>
</office:document-meta>
</file>