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556f92"/>
    </style:style>
    <style:style style:name="T5" style:family="text">
      <style:text-properties style:text-underline-style="solid" style:text-underline-width="auto" style:text-underline-color="font-color" fo:font-weight="bold" officeooo:rsid="0055f8e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0</text:span>ª SESSÃO ORDINÁRIA <text:span text:style-name="T2">DE </text:span><text:span text:style-name="T1">17</text:span><text:span text:style-name="T2">/</text:span><text:span text:style-name="T3">0</text:span><text:span text:style-name="T4">6</text:span><text:span text:style-name="T2">/2024</text:span></text:p>
      <text:p text:style-name="P3"/>
      <text:p text:style-name="P3"/>
      <text:p text:style-name="P4">Requerimento nº 13/2024, de 12 de junho de 2024, de iniciativa do Vereador Éder Castro Menezes, VOTO DE APLAUSO ao Presidente do CREFITO-3, Dr. Raphael Martins Ferris, e ao Dr. Selmo Mendes Elias, delegado e assessor de relações institucionais do CREFITO-3, pelo importante trabalho realizado de ações no município de Parapuã em prol de melhorias na qualidade de assistência aos usuários do SUS, aprovado pela unanimidade dos presentes.</text:p>
      <text:p text:style-name="P5"/>
      <text:p text:style-name="P5">Moção nº 06/2024, de 29 de maio de 2024, de iniciativa do Vereador Éder Castro Menezes, MOÇÃO DE APLAUSO à Senhora Jaqueline Miguel e a todas as envolvidas no projeto “Semeando Amor”, por todo trabalho realizado, visando promover a autoestima, o cuidado, o empoderamento feminino, e principalmente, cuidar da saúde mental, sendo as participantes desse projeto merecedoras de todo o nosso reconhecimento, gratidão e respeito, aprovado pela unanimidade dos presentes.</text:p>
      <text:p text:style-name="P5"/>
      <text:p text:style-name="P5">Projeto de Lei do Legislativo número 08/2024, de 29 de maio de 2024, que “Dispõe sobre a denominação da Estrada Vicinal PRP - 268, e dá outras providências”, aprovado pela unanimidade dos presentes.</text:p>
      <text:p text:style-name="P5"/>
      <text:p text:style-name="P5">Projeto de Lei do Executivo Municipal número 13 de 25 de abril de 2024, que “Dispõe sobre as diretrizes orçamentárias para o Exercício Financeiro de 2025, e dá outras providências” <text:span text:style-name="T5">(</text:span><text:span text:style-name="T6">segundo turno de discussão e votação)</text:span>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3</meta:editing-cycles>
    <meta:print-date>2025-06-26T09:40:45.163182600</meta:print-date>
    <meta:creation-date>2024-07-11T11:43:00</meta:creation-date>
    <dc:date>2025-06-26T09:42:16.349447200</dc:date>
    <meta:editing-duration>PT1H25M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46" meta:character-count="1614" meta:non-whitespace-character-count="1370"/>
    <meta:user-defined meta:name="AppVersion">16.0000</meta:user-defined>
    <meta:template xlink:type="simple" xlink:actuate="onRequest" xlink:title="Normal.dotm" xlink:href=""/>
  </office:meta>
</office:document-meta>
</file>