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4bea53" officeooo:paragraph-rsid="004bea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55f8e2"/>
    </style:style>
    <style:style style:name="T2" style:family="text">
      <style:text-properties officeooo:rsid="0057bf2e"/>
    </style:style>
    <style:style style:name="T3" style:family="text">
      <style:text-properties officeooo:rsid="001c1e1c"/>
    </style:style>
    <style:style style:name="T4" style:family="text">
      <style:text-properties officeooo:rsid="004bea53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1</text:span><text:span text:style-name="T2">1</text:span>ª SESSÃO ORDINÁRIA <text:span text:style-name="T3">DE </text:span><text:span text:style-name="T2">05</text:span><text:span text:style-name="T3">/</text:span><text:span text:style-name="T4">0</text:span><text:span text:style-name="T2">8</text:span><text:span text:style-name="T3">/2024</text:span></text:p>
      <text:p text:style-name="P3"/>
      <text:p text:style-name="P3"/>
      <text:p text:style-name="P4">Não houve documentos para votação na Ordem do D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4</meta:editing-cycles>
    <meta:print-date>2025-06-26T09:42:34.339586800</meta:print-date>
    <meta:creation-date>2024-07-11T11:43:00</meta:creation-date>
    <dc:date>2025-06-26T09:43:07.826013100</dc:date>
    <meta:editing-duration>PT1H26M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43" meta:character-count="304" meta:non-whitespace-character-count="260"/>
    <meta:user-defined meta:name="AppVersion">16.0000</meta:user-defined>
    <meta:template xlink:type="simple" xlink:actuate="onRequest" xlink:title="Normal.dotm" xlink:href=""/>
  </office:meta>
</office:document-meta>
</file>