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4bea53" officeooo:paragraph-rsid="004bea53"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c7e6" officeooo:paragraph-rsid="001bc7e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c7e6" officeooo:paragraph-rsid="001bc7e6" style:font-size-asian="12pt" style:font-size-complex="12pt"/>
    </style:style>
    <style:style style:name="P4" style:family="paragraph" style:parent-style-name="Standard" style:master-page-name="">
      <style:paragraph-properties fo:margin-top="0cm" fo:margin-bottom="0cm" style:contextual-spacing="false" fo:line-height="100%" fo:text-align="justify" style:justify-single-word="false" style:page-number="auto"/>
      <style:text-properties fo:color="#000000" loext:opacity="100%" style:font-name="Calibri" fo:font-size="12pt" fo:font-style="normal" fo:font-weight="normal" officeooo:paragraph-rsid="00380a0c" style:font-size-asian="12pt" style:font-style-asian="normal" style:font-weight-asian="normal" style:font-size-complex="12pt"/>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2pt" fo:font-style="normal" fo:font-weight="normal" officeooo:paragraph-rsid="00380a0c" style:font-size-asian="12pt" style:font-style-asian="normal" style:font-weight-asian="normal" style:font-size-complex="12pt"/>
    </style:style>
    <style:style style:name="P6" style:family="paragraph">
      <loext:graphic-properties draw:fill="none"/>
      <style:paragraph-properties fo:text-align="start"/>
      <style:text-properties fo:font-size="18pt"/>
    </style:style>
    <style:style style:name="P7"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8" style:family="paragraph" style:parent-style-name="Frame_20_contents">
      <style:paragraph-properties fo:text-align="justify" style:justify-single-word="false"/>
    </style:style>
    <style:style style:name="P9" style:family="paragraph">
      <loext:graphic-properties draw:fill="none"/>
      <style:paragraph-properties fo:text-align="start"/>
      <style:text-properties fo:color="#000000" loext:opacity="100%" fo:font-size="18pt"/>
    </style:style>
    <style:style style:name="P10" style:family="paragraph" style:parent-style-name="Footer">
      <style:paragraph-properties fo:text-align="center" style:justify-single-word="false"/>
    </style:style>
    <style:style style:name="T1" style:family="text">
      <style:text-properties officeooo:rsid="0055f8e2"/>
    </style:style>
    <style:style style:name="T2" style:family="text">
      <style:text-properties officeooo:rsid="005ca51e"/>
    </style:style>
    <style:style style:name="T3" style:family="text">
      <style:text-properties officeooo:rsid="001c1e1c"/>
    </style:style>
    <style:style style:name="T4" style:family="text">
      <style:text-properties officeooo:rsid="004bea53"/>
    </style:style>
    <style:style style:name="T5" style:family="text">
      <style:text-properties officeooo:rsid="005af7c1"/>
    </style:style>
    <style:style style:name="T6"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7" style:family="text">
      <style:text-properties fo:color="#6d91d1" loext:opacity="100%" fo:font-size="15.5pt" style:font-size-asian="15.5pt" style:font-size-complex="15.5pt"/>
    </style:style>
    <style:style style:name="T8" style:family="text">
      <style:text-properties fo:color="#000000" loext:opacity="100%" fo:font-family="Arial" style:font-family-generic="swiss" style:font-pitch="variable" fo:font-size="15.5pt" style:font-size-asian="15.5pt" style:font-name-complex="Arial1" style:font-size-complex="15.5pt"/>
    </style:style>
    <style:style style:name="T9" style:family="text">
      <style:text-properties fo:font-size="10pt" style:font-size-asian="10pt" style:font-size-complex="10pt"/>
    </style:style>
    <style:style style:name="T10"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1</text:span><text:span text:style-name="T2">4</text:span>ª SESSÃO ORDINÁRIA <text:span text:style-name="T3">DE </text:span><text:span text:style-name="T2">16</text:span><text:span text:style-name="T3">/</text:span><text:span text:style-name="T4">0</text:span><text:span text:style-name="T5">9</text:span><text:span text:style-name="T3">/2024</text:span></text:p>
      <text:p text:style-name="P3"/>
      <text:p text:style-name="P3"/>
      <text:p text:style-name="P4">Moção nº 07/2024, de 30 de agosto de 2024, de iniciativa do Vereador Éder Castro Menezes, Moção de Aplauso à Senhora Gláucia Canalis de Souza, Diretora do Departamento Municipal de Educação de Parapuã e todos os professores, gestores, funcionários e profissionais que fazem parte do Setor da Educação de Parapuã, pelo ótimo trabalho que vem sendo realizado no sistema educacional do município, bem como pela alta nota no IDEB, aprovada pela unanimidade dos presentes.</text:p>
      <text:p text:style-name="P5"/>
      <text:p text:style-name="P5">Moção nº 08/2024, de 30 de agosto de 2024, de iniciativa do Vereador Rogney Mauricio Temporim, Moção de Aplauso aos atletas que representaram com dedicação, afinco e brilhantismo o município de Parapuã na 66ª edição dos Jogos Regionais, aprovada pela unanimidade dos presentes.</text:p>
      <text:p text:style-name="P5"/>
      <text:p text:style-name="P5">Moção nº 09/2024, de 30 de agosto de 2024, de iniciativa do Vereador Éder Castro Menezes, Moção de Aplauso ao Senhor Édipo Willian dos Santos, pelo brilhante trabalho na gastronomia, com valorização de produtos naturais da região, bem como com o cuidado na alimentação saudável para dietas especiais, levando o nome de Parapuã, no continente europeu, aprovada por unanimidade dos presentes.</text:p>
      <text:p text:style-name="P5"/>
      <text:p text:style-name="P5">Projeto de Lei do Legislativo nº 10, de 15 de agosto de 2024, que “Dispões sobre a denominação da Rua H, localizada no loteamento Jardim São Marcos II” - José de Araújo, aprovado pela unanimidade dos presentes.</text:p>
      <text:p text:style-name="P5"/>
      <text:p text:style-name="P5">Projeto de Lei do Legislativo nº 11, de 28 de agosto de 2024, que “Dispõe sobre a denominação da Rua 08, localizada no loteamento Jardim São Marcos II” - Manoel Alves da Silva, aprovado pela unanimidade dos presentes</text:p>
      <text:p text:style-name="P5"/>
      <text:p text:style-name="P5">Projeto de Lei do Executivo Municipal número 25 de 30 de agosto de 2024, que “Dispõe sobre a denominação do espaço público que especifica, e dá outras providências.” – Ginásio de Esportes do PPC – Claudemir Giro, aprovado pela unanimidade dos presen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57</meta:editing-cycles>
    <meta:print-date>2025-06-26T09:44:59.682047500</meta:print-date>
    <meta:creation-date>2024-07-11T11:43:00</meta:creation-date>
    <dc:date>2025-06-26T09:45:35.852206200</dc:date>
    <meta:editing-duration>PT1H28M27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2" meta:word-count="327" meta:character-count="2067" meta:non-whitespace-character-count="1742"/>
    <meta:user-defined meta:name="AppVersion">16.0000</meta:user-defined>
    <meta:template xlink:type="simple" xlink:actuate="onRequest" xlink:title="Normal.dotm" xlink:href=""/>
  </office:meta>
</office:document-meta>
</file>