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4bea53" officeooo:paragraph-rsid="004bea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P9" style:family="paragraph">
      <loext:graphic-properties draw:fill="none"/>
      <style:paragraph-properties fo:text-align="start"/>
      <style:text-properties fo:color="#000000" loext:opacity="100%" fo:font-size="18pt"/>
    </style:style>
    <style:style style:name="P10" style:family="paragraph" style:parent-style-name="Footer">
      <style:paragraph-properties fo:text-align="center" style:justify-single-word="false"/>
    </style:style>
    <style:style style:name="T1" style:family="text">
      <style:text-properties officeooo:rsid="0055f8e2"/>
    </style:style>
    <style:style style:name="T2" style:family="text">
      <style:text-properties officeooo:rsid="005e06bf"/>
    </style:style>
    <style:style style:name="T3" style:family="text">
      <style:text-properties officeooo:rsid="001c1e1c"/>
    </style:style>
    <style:style style:name="T4" style:family="text">
      <style:text-properties officeooo:rsid="005d975b"/>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7</text:span>ª SESSÃO ORDINÁRIA <text:span text:style-name="T3">DE </text:span><text:span text:style-name="T2">04</text:span><text:span text:style-name="T3">/</text:span><text:span text:style-name="T4">1</text:span><text:span text:style-name="T2">1</text:span><text:span text:style-name="T3">/2024</text:span></text:p>
      <text:p text:style-name="P3"/>
      <text:p text:style-name="P3"/>
      <text:p text:style-name="P4">Requerimento nº 21/2024, de 31 de outubro de 2024, de iniciativa dos Vereadores Ten João Miguel da Silva e Éder Castro Menezes, que seja solicitado ao Senhor Prefeito Municipal, através do Setor Competente da Municipalidade, envie para esta Casa de Leis informações referentes a Emenda Parlamentar nº 202226200001 destinada ao Município de Parapuã pelo Deputado Federal Milton Vieira solicitada pela diretoria do Lar dos Velhos de Parapuã, aprovado por unanimidade.</text:p>
      <text:p text:style-name="P5"/>
      <text:p text:style-name="P5">Requerimento nº 22/2024, de 31 de outubro de 2024, de iniciativa do Vereador Éder Castro Menezes, que seja solicitado ao Senhor Prefeito Municipal, através do Setor Competente da Municipalidade, envie para esta Casa de Leis informações sobre exames pagos pela municipalidade, aprovado por unanimidade.</text:p>
      <text:p text:style-name="P5"/>
      <text:p text:style-name="P5">Projeto de Lei do Executivo Municipal nº 26, de 23 de setembro de 2024, que “Estima a receita e fixa a despesa do município de Parapuã/SP para o exercício de 2025”. Primeiro turno de discussão e votação,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0</meta:editing-cycles>
    <meta:print-date>2025-06-26T09:47:16.003941100</meta:print-date>
    <meta:creation-date>2024-07-11T11:43:00</meta:creation-date>
    <dc:date>2025-06-26T09:47:40.389772100</dc:date>
    <meta:editing-duration>PT1H30M31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9" meta:word-count="188" meta:character-count="1249" meta:non-whitespace-character-count="1062"/>
    <meta:user-defined meta:name="AppVersion">16.0000</meta:user-defined>
    <meta:template xlink:type="simple" xlink:actuate="onRequest" xlink:title="Normal.dotm" xlink:href=""/>
  </office:meta>
</office:document-meta>
</file>