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4bea53" officeooo:paragraph-rsid="004bea5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55f8e2"/>
    </style:style>
    <style:style style:name="T2" style:family="text">
      <style:text-properties officeooo:rsid="005ebd5c"/>
    </style:style>
    <style:style style:name="T3" style:family="text">
      <style:text-properties officeooo:rsid="001c1e1c"/>
    </style:style>
    <style:style style:name="T4" style:family="text">
      <style:text-properties officeooo:rsid="005d975b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DA ORDEM DO DIA</text:p>
      <text:p text:style-name="P2"><text:span text:style-name="T1">1</text:span><text:span text:style-name="T2">9</text:span>ª SESSÃO ORDINÁRIA <text:span text:style-name="T3">DE </text:span><text:span text:style-name="T2">02</text:span><text:span text:style-name="T3">/</text:span><text:span text:style-name="T4">1</text:span><text:span text:style-name="T2">2</text:span><text:span text:style-name="T3">/2024</text:span></text:p>
      <text:p text:style-name="P3"/>
      <text:p text:style-name="P3"/>
      <text:p text:style-name="P4">Projeto de Lei do Legislativo nº 12/2024, de 31 de outubro de 2024, que “Dispõe sobre critérios para aprovação de loteamentos urbanos, destinados exclusivamente para chácaras de recreio e dá outras providências”, aprovado pela unanimidade dos present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63</meta:editing-cycles>
    <meta:print-date>2025-06-26T09:49:22.408304700</meta:print-date>
    <meta:creation-date>2024-07-11T11:43:00</meta:creation-date>
    <dc:date>2025-06-26T09:49:55.416854600</dc:date>
    <meta:editing-duration>PT1H32M44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7" meta:word-count="71" meta:character-count="507" meta:non-whitespace-character-count="435"/>
    <meta:user-defined meta:name="AppVersion">16.0000</meta:user-defined>
    <meta:template xlink:type="simple" xlink:actuate="onRequest" xlink:title="Normal.dotm" xlink:href=""/>
  </office:meta>
</office:document-meta>
</file>