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D000000200E144BD8B.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rsid="000e7968" officeooo:paragraph-rsid="000763b4" style:font-size-asian="12pt" style:font-size-complex="12pt"/>
    </style:style>
    <style:style style:name="P2" style:family="paragraph">
      <loext:graphic-properties draw:fill="none"/>
      <style:paragraph-properties fo:text-align="start"/>
      <style:text-properties fo:color="#000000" loext:opacity="100%" fo:font-size="18pt"/>
    </style:style>
    <style:style style:name="P3"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nona Sessão Ordinária, da primeira Sessão Legislativa, da décima nona Legislatura da Câmara Municipal de Parapuã, realizada às vinte horas do dia primeiro de dezembro de 2025. Ao primeiro dia do mês de dezembro do ano de dois mil e vinte e cinco, às vinte horas, no Plenário “Raul Cassebe”, do Edifício da Câmara Municipal de Parapuã, foi realizada a décima nona Sessão Ordinária, da primeir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décima oitava sessão Ordinária realizada no dia 17 de novembro de 2025, sendo aprovada por unanimidade. Dando prosseguimento aos trabalhos foram apresentados os documentos relacionados para a pauta do Expediente: Requerimento nº 3771/2025 do Deputado Estadual Excelentíssimo Senhor Ricardo Madalena, encaminhando Voto de Congratulações pelo aniversário do Município de Parapuã; Indicação nº 328, de 25/11/2025, dos Vereadores Mariane Aparecida Muller Shimizu e Paulo Roberto Martins, que seja oficiado ao Senhor Prefeito Municipal o pedido de gestões junto ao Setor Competente da Municipalidade, visando à implantação de vagas preferenciais na Avenida São Paulo, para pessoas com TEA – Transtorno do Espectro Autista; Indicação nº 329, de 25/11/2025, do Vereador Rick Anderson Marques, que seja oficiado ao Senhor Prefeito Municipal o pedido de gestões junto ao Setor Competente da Municipalidade, para que seja visto a possiblidade da construção de um obstáculo na Rua Santa Catarina na altura do nº 381; Indicação nº 330, de 25/11/2025, do Vereador Rick Anderson Marques, que seja oficiado ao Senhor Prefeito Municipal o pedido de gestões junto ao Setor Competente da Municipalidade, que seja estudada a possibilidade de implantação de um sistema de senhas para atendimentos preferenciais e de demanda espontânea nas unidades de saúde do município; Indicação nº 331, de 27/11/2025, do Vereador Rick Anderson Marques, que seja oficiado ao Senhor Prefeito Municipal o pedido de gestões junto ao Setor Competente da Municipalidade, para que seja feita a manutenção dos obstáculos localizados no portal de acesso do município, tendo em vista que os mesmos encontram-se afundados e danificados, prejudicando a segurança e a fluidez do trânsito; Indicação nº 332, de 27/11/2025, da Vereadora Márcia Cristina Ribeiro Cassiano, que seja oficiado ao Senhor Prefeito Municipal, o pedido de gestões junto ao Setor Competente da Municipalidade, para que seja visto a possibilidade da construção de um campo sintético na Rua Macapá, no bairro Jardim Canaã, no mesmo formato e padrão do campo já implantado no Loteamento Jardim São Vicente; Indicação nº 333, de 27/11/2025, da Vereadora Márcia Cristina Ribeiro Cassiano, que seja oficiado ao Senhor Prefeito Municipal, o pedido de gestões junto ao Setor Competente da Municipalidade, para que seja visto a possibilidade de conceder isenção da Taxa de Iluminação Pública, para todos os munícipes que já são isentos do Imposto Predial e Territorial Urbano <text:soft-page-break/>(IPTU), conforme previsto nas leis municipais vigentes; Moção nº 13/2025, de 19 de novembro de 2025, de iniciativa do Vereador Rick Anderson Marques, Moção de Aplauso ao Senhor José Agenor Neris de Souza, pelas relevantes contribuições prestadas ao Município, como liderança associativa, incentivador do desenvolvimento local e exemplo de dedicação à vida comunitária; Moção nº 14/2025, de 28 de novembro de 2025, de iniciativa dos Vereadores Luiz Carlos Trintin, Rogney Mauricio Temporim e Andréia Maria Silva Duarte, Moção de Aplauso ao Senhor Rodrigo José da Silva, em reconhecimento à sua relevante trajetória pessoal, profissional e esportiva, que tanto contribui para o desenvolvimento social, educacional e esportivo do município de Parapuã; Requerimento de Urgência Especial nº 24/2025 ao Projeto de Lei do Executivo Municipal número 44, de 27 de novembro de 2025, que “Autoriza o Poder Executivo a abrir um crédito adicional suplementar, e dá outras providências”; Ofício datado de 14 de novembro de 2025, do Executivo Municipal, em resposta das Indicações 297 a 314/2025; Ofício número 245/2025 – GP, de 24 de novembro de 2025, do Executivo Municipal, encaminhando para esta Casa de Leis, o Veto parcial à Lei do Legislativo nº 09/2025; Ofício número 250/2025 – GP, de 27 de novembro de 2025, do Executivo Municipal, encaminhando para apreciação e votação em regime de urgência desta Casa de Leis, o Projeto de Lei Municipal número 44/2025; Ofício do Executivo Municipal, de 1º de dezembro de 2025, em resposta ao Requerimento nº 12/2025 de autoria do Vereador Rick Anderson Marques; Veto à Lei do Legislativo nº 09 de 03 de novembro de 2025, que “Dispõe sobre a obrigatoriedade de notificação prévia aos contribuintes com débitos tributários e não tributários no Município de Parapuã”; Projeto de Lei do Legislativo nº 16, de 27 de novembro de 2025, que “Dispõe sobre a denominação da Estrada Vicinal PRP - 040, e dá outras providências”; Projeto de Lei do Legislativo nº 17/2.025, de 27 de novembro de 2025, que “Dispõe sobre a denominação da Praça de Esportes, localizado no loteamento Jardim São Vicente, em Parapuã, e dá outras providências”; Projeto de Lei do Legislativo nº 18/2025, de 27 de novembro de 2025, que “Dispõe sobre reestruturação de cargos que especifica, no quadro de pessoal da Câmara Municipal de Parapuã, e dá outras providências”; Projeto de Lei do Executivo Municipal número 44, de 27 de novembro de 2025, que “Autoriza o Poder Executivo a abrir um crédito adicional suplementar, e dá outras providências”. Na sequência aos trabalhos, foi dado início ao tempo restante da hora do expediente sendo destinado aos oradores inscritos em livro próprio para fazerem uso da palavra: Primeira oradora inscrita da noite, a Vereadora Márcia Cristina Ribeiro Cassiano: Boa noite a todos. É, quero agradecer primeiramente a Deus e agradecer todo o pessoal, nossos companheiros, né? É, e quero agradecer a presença de vocês e peço que vocês venham mais vezes prestigiar, ver o nosso trabalho, tá? Fiquem à vontade, tá bom? Eu quero, é, primeiro, antes de falar as indicações que eu fiz, que eu pedi, eu quero primeiro agradecer as pessoas que foram fazer a doação de sangue para minha tia, mas, infelizmente, ela fez a cirurgia, é, não foi feliz, ela veio a óbito, mas eu quero agradecer todas as pessoas que foram fazer a doação de sangue para ela. Então, eu, eu peço para vocês que está me ouvindo em suas casas, vocês que estão aqui. Pessoal, é muito importante uma doação de sangue, porque, a gente está precisando muito, muito, muito que as pessoas se mobilizem, que faça a doação de sangue, porque às vezes não é para um parente, mas é para pessoas que chegam nos hospitais, acidentado, então eu peço “carecidamente” que vocês possam fazer a doação de sangue para estar ajudando, tá bom? <text:soft-page-break/>Eu tenho duas indicações. Minha primeira indicação, indico à mesa, preenchidas as devidas formalidades regimentais, que seja oficiado ao setor Prefeito Municipal o pedido de gestão junto ao setor competente da Municipalidade para que seja vista a possibilidade da construção de um campo sintético na Rua Macapá, no bairro Jardim Canaã, no mesmo formato e padrão do campo que já foi implantado no loteamento do Jardim São Vicente. A construção desse campo visa atender os anseios dos moradores do bairro e imediações que cobram diariamente por um espaço seguro e adequado para a prática de esporte e lazer. Diante o exposto, solicito que seja realizado o estudo técnico e providências necessárias para a construção referida do campo, garantindo à comunidade do Jardim Canaã um espaço de fazer um esporte de qualidade. Então, eu peço que o setor competente veja com carinho e possa fazer igual que foi feito no Jardim São Vicente. A minha segunda indicação, indico à mesa, preenchidas as devidas formalidades regimentais, que seja oficiado ao setor Prefeito Municipal o pedido de gestão junto ao setor competente da Municipalidade para que seja vista a possibilidade de conceder a isenção da taxa da iluminação pública para todos os munícipes que já são isentos do Imposto Predial Territorial Urbano (IPTU), conforme previsto nas leis da Municipalidade vigentes. Tal medida visa garantir coerência e justiça fiscal, inventado a cidadão que por que for a lei, estão isentos ao IPTU, seja obrigado a acatar outras taxas da, da natureza similar. Solicito, portanto, à Prefeitura, avalie a viabilidade técnica, jurídica, financeira desta proposta, a fim de implantar, se possível, a referida isenção para contribuintes. Então, eu peço que, eu vejo que essa taxa da iluminação pública vem causando muito transtorno para as pessoas. Já fiz uma indicação, para poder diminuir essa taxa, para poder ser visto. Então, eu peço que o setor competente, ele procura, poder retirar, porque, como já tem, as pessoas que são aposentadas que já não pagam o IPTU, então que seja visto para poder também tirar essa taxa de iluminação. Então, peço que veja com carinho, porque não é fácil, porque eu sei que tem lugar que vem R$ 50,00 (cinquenta reais) acrescentado, na conta de energia. E, querendo ou não, R$ 50,00 (cinquenta reais) pode dizer que são dois pacotes de arroz. Né? Às vezes, a pessoa fala: "cinquenta reais, o que que é cinquenta reais?" Então, eu peço que veja com carinho, que, tira né do pessoal que, que está aposentado e, que também que procurem diminuir para as pessoas que têm que pagar para poder colocar uma taxa mais barata. Então, por hoje é só. Muito obrigada, o Vereador Rick Anderson Marques pede aparte e considera: A gente sempre fala dessa taxa de iluminação pública, aprovada por essa Casa de Leis lá no passado. Eu acho que Parapuã tinha que ter uma taxa única. Tem muita gente que não paga, eu sei que tem aquelas pessoas cadastro único, de baixa renda que não paga, mas eu acho que tinha que ter uma taxa única para todo mundo, não o valor que está sendo cobrado. Porque já no IPTU a gente já paga essa taxa de iluminação há anos. Eu acho que o executivo tinha que rever essa situação. Eu sei que projeto de lei votado é projeto já efetivado, mas precisava mandar para essa Casa de Leis pra gente aprovar aqui, uma taxa única para todo mundo. A senhora está de parabéns e parabéns por falar dessa taxa de iluminação pública; Segunda oradora inscrita da noite, a Vereadora Andréia Maria Silva Duarte: Boa noite a todos que nos assistem pelas redes sociais. Boa noite aos nobres colegas. Boa noite aos presentes, em especial a família do seu Lula Castanha, como eu conheci, quando eu morava lá no Bairro Alheio, pertinho. Quantas vezes indo para a escola do Bairro Córrego Rico, eu passava pela fazenda do Paulão, passava pelo caminho lá dos Dias e chegava na <text:soft-page-break/>escola, mas eu tinha os meus amigos que moravam lá no sítio do seu Lula Castanha. E virava e mexia, a gente mudava o trajeto para acompanhar os colegas, porque também dava acesso para onde eu morava. Muitas vezes passei por lá, muitas vezes fui brincar naqueles quintais por onde, né, o seu Lula fazia residência. Saudoso ele. Eu venho aqui hoje, não trouxe nenhuma indicação, mas eu venho parabenizar o esporte de Parapuã. Eu venho parabenizar o esporte de Parapuã aos atletas que a gente tem, que são crianças e adolescentes, que no decorrer deste ano, eles disputaram uma liga de futebol e nessa liga, eles foram consagrados como campeões. O mais legal foi ver crianças de até 10 anos festejando da maneira como foi o título que foi conquistado. É, me emociono quando vejo vários vídeos e um dos vídeos eu tenho que falar que era meu sobrinho agarrando no gol a bola do título. Isso daí me deixa muito feliz, sabendo que o nosso município investe na formação dos nossos jovens, das nossas crianças. E por aí se vai, além dessas crianças, a gente tem diversas categorias até os 16 anos. E também parabenizar os atletas da terceira idade, os atletas da terceira idade do vôlei adaptado da nossa cidade, que também disputaram a liga no decorrer do ano, foram muitos jogos, a cada 15 dias, a cada uma vez por mês, eles iam até outras cidades na disputa desses jogos e a nossa equipe também, uma delas foi, concretizou a final como campeã. Mas além disso, é, o esporte buscando e melhorando a condição física e mental de cada um desses participantes. E também venho convidar a população parapuense para não deixar de prestigiar todos os eventos que o nosso município está disponibilizando para a população. Logo hoje a gente já se depara, né, com a formatura. Viemos com várias formaturas das diversas escolas do nosso município, que por sinal, eu fiquei emocionada com cada uma delas, cada pai, cada mãe vendo o teu filho entrando e as diversas apresentações que aconteceram. Para a população não deixar de prestigiar os eventos da nossa cidade. E aí, né, ainda a gente vai ter o rodeio, né, que vai começar, além de formatura amanhã, né, e hoje, que a formatura que também está acontecendo e que, infelizmente a gente não, não pôde estar presente. E hoje, eu venho agradecer a vocês, presentes aqui, muito obrigada. Que em outras oportunidades estejam conosco. Venho agradecer aos atletas que representaram Parapuã, os atletas, crianças, adolescentes e adultos, que levaram o nome da nossa cidade por onde foram, tá? E agradecer a população em geral que vem prestigiando o, né, as festividades da nossa cidade. Essas festividades foram disponibilizadas para a população. Foi disponibilizada para as pessoas estarem presentes, para as pessoas irem ver, assistir e contemplar tudo o que tem de melhor na nossa cidade. Muito obrigada, boa noite a todos, fiquem com Deus; Terceiro orador inscrito da noite, o Vereador Rick Anderson Marques: Boa noite, Senhor Presidente. Em nome do Senhor Presidente, quero cumprimentar todos os nobres pares, cumprimentar a população assistindo via sistema de internet, os funcionários da Câmara e o público presente nessa Casa de Leis. Quero começar minhas palavras, primeiramente agradecendo a Deus. Hoje trago para essa Casa de Leis três indicações. Minha primeira indicação, indico que seja oficiado ao Senhor Prefeito Municipal o pedido de gestões junto ao setor competente, para que seja vista a possibilidade da construção de um obstáculo na Rua Santa Catarina, à altura do número 381. Minha segunda indicação, indico que seja oficiado ao Senhor Prefeito Municipal o pedido de gestões junto ao setor competente da Municipalidade, que seja estudada a possibilidade de implantação de um sistema de senhas para atendimentos preferenciais e de demanda espontânea nas Unidades de Saúde do Município. Eu trago essa indicação aqui a pedido dos <text:soft-page-break/>moradores. Eu trabalho lá, eu, a Mariane, a Lela, Paulinho, trabalhamos no setor de saúde, e muitas vezes a população reclama. Tem idoso, tem vez que o idoso fica para trás, passa o mais jovem na frente. Claro, não é culpa dos funcionários, é a demanda que vai chegando nas unidades e vai se atendendo. Com esse sistema aqui de senhas, vai ser chamado por preferencial. A médica vai atender, a farmácia, os enfermeiros. Então, peço aqui ao setor de saúde, ao Departamento de Saúde, que estude essa possibilidade de compra desse sistema. Minha terceira indicação, indico que seja oficiado ao Senhor Prefeito Municipal o pedido de gestões junto ao setor competente para que seja feita a manutenção dos obstáculos localizados no portal de acesso do município, tendo em vista que os mesmos encontram-se afundados e danificados. Essa indicação também que trago aqui mais um obstáculo. O pessoal me procurou, falou que na saída do portal ali, realmente, tem um lado que está danificado, as motocicletas passam e está, com risco de acidente. Então, peço aqui ao Milton que estude a possibilidade junto ao setor competente para que se arrume esses obstáculos. Por hoje é só, que Deus abençoe a todos; Quarto orador inscrito da noite, o Vereador Luiz Carlos Trintin: Muito obrigado, Senhor Presidente. Excelentíssimo Senhor Presidente, ilustríssimos pares, caríssimos amigos parapuenses, é um enorme prazer recebê-los nessa Casa de Leis. Vocês realmente demonstram que a família parapuense é um povo politizado e que se preocupa com os destinos políticos do nosso município. Cumprimentar toda a família parapuense que está nos assistindo via internet e que Deus, nesse momento, possa estar abençoando todas as casas e os lares da nossa cidade e da nossa comunidade. Senhor Presidente, hoje estamos no final do ano, a penúltima sessão legislativa, e eu gostaria de fazer alguns agradecimentos. Que todos conhecem a minha postura. Eu, quando cheguei nessa Casa de Leis, meus senhores, eu cheguei aqui “atarrajado” como adversário político. Pelo contrário, eu sou adversário de tudo aquilo que não é bom, de tudo aquilo que é nefasto, daquilo que precisa ser corrigido. E sou a favor de tudo o que é bom, tudo aquele que vem completar os lares e a felicidade, o crescimento e o desenvolvimento da minha cidade e da minha comunidade. Gostaria imensamente de agradecer o deputado Ricardo Madalena, o deputado estadual, que hoje manda um abraço para todos os munícipes de Parapuã, cumprimentando por mais um ano de aniversário da nossa cidade, os 80 (oitenta) anos de emancipação política. Agradecer a ele porque ele atendeu um pedido meu, um ofício meu e do ex-prefeito Samir, onde ele encaminhou para o Lar dos Velhos uma emenda de R$ 75.000,00 (setenta e cinco mil reais) é pouco dinheiro, mas com certeza de muita serventia para aquela instituição. Agradecer também os funcionários da prefeitura, que nunca, quando eu cheguei num setor, me trataram com indiferença. As duas assistentes sociais, a Ariadne e a senhora Simone, que todas as vezes que eu busquei ali uma ajuda, uma informação, alguma coisa para auxiliar alguém que realmente precisa, o menos favorecido, que precisa do medicamento, de uma consulta, que está atravessando por uma dificuldade, ela tem me atendido. Agradecer por demais também um cara que eu aprendi a gostar, o Diogo, lá do Florescer, um cara que está lidando com as crianças, e que todas as vezes que eu procuro, e olha que os problemas do nosso município são muito grandes, e quando eu chego lá ele tem me atendido de prontidão. Então, fica aqui a minha gratidão e o meu agradecimento também. Agradecer também a nossa diretora de saúde, a Cristina, que eu vou falar para vocês, eu estou correndo parte do orçamento dela. Porque eu, por ser oriundo lá da Vila Santa Helena, todos me conhecem a minha origem, <text:soft-page-break/>aquele pessoal mais humilde me procura diuturnamente. E eu diuturnamente ligo para a Cristina, procuro ela e ela tem atendido em todas as demandas, são cirurgias, medicamentos, e vários outros itens de primeira necessidade, e que as pessoas que me procuram, obviamente, é porque não tem condições, não tem, não tem condição de arcar com os tratamentos, e ela vem fazendo isso de maneira muito grande. Então, o meu muito obrigado à Cristina, que Deus abençoe. E eu sempre digo, a Cristina não é nenhuma grande acadêmica, mas Deus da sua infinita bondade e sabedoria, nem sempre, ou aliás, nunca, ele escolhe o preparado, ele prepara o escolhido. E eu tenho certeza que aquela menina com a sua humildade, com a sua simplicidade, ela foi escolhida para, para atender realmente aquele que menos, que mais precisa, o menos favorecido pela sorte. Agradecimento especial ao Pedro Coraccini, que também tem me atendido em todas as demandas que vou ali. E não poderia deixar de agradecer ao Prefeito Municipal, que havia um pedido de 8 (oito) anos para que fosse feito uma abertura na estrada velha lá da, da estrada da Dacal. E os moradores não eram atendidos. Eu fui procurado por um morador, 8 (oito) dias depois os caminhões estavam lá, umas máquinas, 8 (oito) ou 10 (dez) km de estrada toda pronta. Então, fica aqui também o meu agradecimento, o meu muito obrigado em nome de todos aqueles proprietários. Agradecer ao Presidente desta Casa de Leis, que conduz com muita simplicidade, mas também de forma harmônica, que vai terminar seu mandato nessa Casa de Leis de forma grande, coesa e sempre ajudando e colaborando com todos nós aqui. E agradecer a Deus, e que Deus nos permita que muito foi feito, mas muito tem por se fazer. E que Deus continue iluminando a cabeça do prefeito, do vice-prefeito, dos senhores vereadores, dos funcionários que estão na frente dos seus setores, que realmente, eles pensam, mas pensam de forma grande, que nós não somos nada nesse mundo, nós temos que ser, quem não vive para servir, não serve para viver. Nós temos que estar aqui a serviço daquilo que realmente precisa. E nós, homens públicos, que estamos aqui nessa Casa de Leis, o prefeito lá embaixo, nós temos a obrigação de nos pautarmos com essa condição de resolver os problemas daquele que realmente precisa, e se não tivermos condição de resolver na sua totalidade, pelo menos de amenizar a sua dificuldade. E que Deus, nesse final de ano, possa abençoar toda a família de Parapuã, que cubra os lares da nossa cidade, da nossa comunidade, com muita saúde, paz, harmonia e amor no coração. E para mim, só agradecimento e gratidão. Meu muito obrigado a vocês e que Deus abençoe a todos; Quinto orador inscrito da noite, o Vereador Donizete André Luiz Molina: Boa noite a todos. Boa noite, nobres colegas vereadores. Boa noite, população que está aqui no plenário desta Casa de Leis, Família Castanha, nossos amigos de Rinópolis, sejam muito atendidos aqui. Começar minhas palavras, também não tenho indicações para hoje, mas que nem a nossa amiga vereadora Andreia, participei das finais do vôlei adaptado da Lavop aqui em Parapuã. Um evento muito importante para o município. Terceira idade, a terceira idade de Parapuã, acho que estava lá com 40, mais ou menos, 40 pessoas participando. Pessoal de 70 anos, idade de 70 anos, foram campeãs. E abaixo de 70 anos, vice-campeãs. É um evento muito importante. Quero agradecer ao Rodrigo Terreirão por organizar, o professor das, das meninas, o João também, o Diretor de Esporte. E toda a prefeitura que deu o empenho lá. O Banana também estava presente, o prefeito, que deu todo o suporte. Foi café da manhã e atendeu as cidades circunvizinhas. 16 (dezesseis) cidades, se eu não me engano, foi um evento no dia todo. Então, parabéns à organização do evento. Também quero deixar minhas palavras <text:soft-page-break/>aqui pelo Natal de Luz. Eu não pude participar, estava em viagem. Quando eu cheguei, até me surpreendeu, a cidade está bonita, está legal. E que traga toda a família parapuense, que traga a sua família para estar visitando a praça de Parapuã, outros pontos, a entrada, em frente ao Recinto de Exposição, que nós teremos também o rodeio agora, né, de quatro a sete de dezembro. Que a família parapuense venha participar. Traga as suas crianças, vamos ter parque gratuito lá para toda a família parapuense. Então é muito importante essa ocasião aí da família parapuense estar participando da, das festividades do município. Quero também o nosso deputado, grande deputado Dircel Dalben. Hoje falei com ele pela manhã, também parabenizando Parapuã pelos seus 80 (oitenta) anos. Deputado que vem atuando bastante aqui no nosso município. Todo mundo tá aí, não é novidade para ninguém, foi postado nas redes sociais da prefeitura, nas minhas redes sociais também, deputado que empenhou uma máquina que tá aí trabalhando também, que nem o Carlinhos falou, nas zonas rurais aí do município, no valor de R$ 600.000,00 (seiscentos mil reais). Isso me orgulha de apoiar um deputado que nem o deputado Dircel Dalben. Recebeu o título de cidadão parapuense porque foi merecido. R$ 500.000,00 (quinhentos mil reais) que tá para o ano que vem empenhado para a saúde do município e mais R$ 150.000,00 (cento e cinquenta mil reais) para a rede de combate ao câncer. Então, deputado também, parabenizou Parapuã pelos seus 80 anos. E assim encerro minhas palavras, meu boa noite. Todos presentes, pessoal em casa e tenham uma ótima semana. Muito obrigado; Sexto orador inscrito da noite, o Vereador Paulo Roberto Martins: Senhor Presidente, nobres colegas vereadores, população que está presente aqui hoje nessa Casa de Leis, população que nos assiste em casa pelos sistemas de câmeras da Câmara Municipal de Parapuã. Hoje não trago nenhuma indicação, mas eu quero deixar aqui os meus sentimentos à Nice, tia da Márcia, uma pessoa humilde, ex-funcionária pública que sempre trabalhou com orgulho, em nosso município. Teve uma fatalidade aí, um acidente, veio a falecer pós-cirurgia. Então, meus sentimentos aí a Josi, à Juliana, ao Duda, meus sentimentos a vocês. Queria aqui trazer à população de Parapuã, onde a gente esteve em audiência em São Paulo com o deputado Gilmaci Santos do Republicanos, deputado do meu partido, do partido da Mariane. Estivemos lá semana passada, eu, a Mariane e o vice-prefeito Beto Gimenes. Estivemos recebendo nessa Casa de Leis o pessoal que mora lá nas casas do Pôr do Sol, saída para o Córrego Rico, aquelas casas que estão com as parcelas trituradas pela CDHU, que estão trituradas, todas deformadas, pós-entregue num mandato desastroso, onde não foi fiscalizado, onde não foi averiguado corretamente, e está em processo até hoje aquelas casas, tanto com a empresa, tanto com a prefeitura, e isso, infelizmente, desgastou o município e desgasta a toda aquela população. Então, nós recebemos esses moradores aqui nessa Casa de Leis e prontamente fomos atendê-los, porque é vergonhoso a situação que eles passam lá naquela saída, naquela localidade, e, infelizmente, como eu disse, foi no mandato passado, um mandato terrível, desastroso, bem lá atrás, onde não se houve quase fiscalização e as casas foram construídas naquela situação. Pois bem, a CDHU tem muito a ver com isso. Fomos a São Paulo, buscamos junto ao deputado Gilmaci, no mesmo dia, ele já catou o celular, ligou na CDHU e nós se fizemos presentes lá na CDHU para conversar com o secretário, o Doutor Luiz. O secretário nos informou que, provavelmente, até o início do próximo mês, começo do ano, o governo do estado vai estar lançando um novo programa que poderá possibilitar o parcelamento dos débitos e a reformalização dos contratos, garantindo parcelas <text:soft-page-break/>fixas e com valores reduzidos. É isso que o vereador tem que fazer, buscar benefícios à sua população. Ainda durante a audiência, fomos orientados a procurar a CDHU pelo deputado Gilmaci Santos e pelo Doutor Luiz, a CDHU aqui de Marília, que também receberá treinamento específico para oferecer as melhores alternativas aos moradores do conjunto habitacional Pôr do Sol. Reforçamos ainda que qualquer novidade, o contato telefônico ou solicitação de documentação será prontamente informada a todos os moradores. Isso seja, nós ficamos com o telefone do secretário e ele ficou com o nosso telefone, e já estamos em trâmites para sermos recebidos aqui em Marília, onde é a Regional de CDHU, para estar resolvendo o problema dessa população que vem sofrendo há anos com suas casas deterioradas. E seguimos firme nessa luta. Nessa luta é de todos nós. Eu e a Mariane tomamos a iniciativa junto com o vice-prefeito, mas eu tenho certeza aqui que todos os vereadores também vão tomar a iniciativa junto aos seus deputados. Queria falar aqui também de um grande parceiro, que eu fazendo uma viagem, olha que eu viajei esse ano. E as coisas estão chegando. Chegou 300 mil reais para a saúde do deputado Gilmaci Santos, chegou 200 mil reais para a compra de uma van do deputado Danilo Campetti. E as coisas vão chegando. Então, gostaria de falar aqui de um grande parceiro, ontem do Republicanos, o deputado Tomé Abduch, onde eu tive o prazer de estar com ele, juntamente com o seu assessor, o Paulão do Povo. E logo, logo, também o Búfalo Bill vai estar aqui junto com o deputado nessa Casa de Leis. Quem quiser vir prestigiar, pode vir. Deputado ponta firme do Republicanos, um dos melhores partidos. Não vangloriando o meu partido, mas um dos melhores partidos que hoje temos na atualidade, deputados que recebem o vereador e mandam emendas para o município. Deputado Tomé Abduch, prontamente, está atendendo aqui o vereador Paulo Roberto Martins. Veio aqui um documento da Assembleia Legislativa em meu nome. Logo, logo, estarei postando na internet. Veio agora, dia 27 de novembro, ao Excelentíssimo Senhor Vereador Paulo Roberto Martins, assunto: Comunicação de indicação de emenda, transferência voluntária. Excelentíssimo Senhor Vereador, cumprimentando-o cordialmente, sirvo-me do presente para comunicar que foi destinada ao município de Parapuã a emenda de transferência voluntária de número 2025.2888.77487 no valor de R$ 100.000,00 (cem mil reais) com o objetivo de contribuir para a melhoria da infraestrutura da Escola Estadual Professora Maria Helena Bassos Antunes. Para quem é professor, para quem é diretor e para os pais dos alunos sabe que esse dinheiro está vindo num momento excelente para trazer melhorias aos alunos, aos professores, à escola toda. A presente indicação tem como finalidade apoiar ações iniciais para o bom funcionamento da unidade escolar, proporcionando melhores condições aos estudantes, professores e colaboradores. Trata-se de um investimento que reforça nosso compromisso com a educação pública de qualidade e com o desenvolvimento do município. Atenciosamente, Deputado Tomé Abduch. Parabéns, Deputado Tomé Abduch do Republicanos. Que Deus te abençoe. Tenho certeza que quando o senhor se fizer presente aqui nessa Casa de Leis, vai ser muito bem recebido por toda a população parapuense. E é isso que a gente quer, Deputado, parcerias que trazem melhorias para o município. A população de Parapuã agradece imensamente ao Deputado Tomé Abduch. Gostaria de falar rapidamente aqui, que meu tempo já vai se esgotar, a respeito dos eventos que está tendo no município. Eu não pude participar do pagodinho, não pude participar do vôlei adaptado, porque estava de plantão, graças ao meu bom Deus. 24 (vinte e quatro) horas de plantão aí na ambulância, <text:soft-page-break/>não foi fácil. Foi o dia e a noite, o bicho pegou, mas a gente está sempre firme, sustentado por Deus e trabalhando como funcionário público e honrando a camisa do funcionalismo público e trabalhando em prol ao município e aos cidadãos parapuenses. Gostaria de convidar toda a população para o rodeio, as quatro noites. Melhor grade de show da atualidade, melhor grade de show da atualidade. Grande rodeio, quatro noites, tudo coberto. São Pedro pode mandar chuva com força, que esse rodeio vai ser magnífico. A gente precisa de chuva, São Pedro, pode mandar. O rodeio vai estar coberto, nós vamos poder se divertir com qualidade. Rodeio de excelência no município de Parapuã. Então, fica aqui meus parabéns ao Prefeito Milton e toda a sua equipe que está trazendo este rodeio para o nosso município. Parapuã oitenta anos. Que beleza. Graças a Deus, e eu agradeço a Deus todos os dias por estar fazendo presente dessa data, tão importante. Eu entrei nessa Casa de Leis, acho que quando Parapuã estava fazendo sessenta e oito anos. Estou já no quarto mandato como vereador e, graças a Deus, sempre firme, lutando pela população e com carinho trabalhando pelo meu município. Vamos celebrar os 40 anos de Parapuã com muita paz, tranquilidade e amor no coração. Porque aquela política do passado, aquela política do mal, aquela política dos medrosos, onde eu, muitas vezes, fui ludibriado, hoje não existe mais. Hoje a política é feita de tranquilidade. Mas não quer dizer que o vereador Paulinho está calado. Se tiver coisa errada, a gente vai pegar o cabo da vassoura ou um pedaço de bambu e vai dar “bambuzada” para todo lado, como sempre. Estou firme com vocês, Parapuã. Parabéns, oitenta anos. Que Deus abençoe a todos e vamos seguir firme nessa luta. Meu muito obrigado; Sétimo orador inscrito da noite, o Vereador Rogney Mauricio Temporim: À Presidente da Casa, aos demais vereadores, aos funcionários da Câmara, à Família Castanha, Gimenes, às pessoas que nos estão assistindo por outro meio de comunicação, um boa noite a todos. Gostaria de parabenizar, iniciar parabenizando todas as escolas e todos os funcionários da Educação, a Gláucia que é secretária, mas todos os funcionários municipais das escolas do município. Agradecer a todos pelo trabalho que fazem pelas crianças ou a mesma coisa pelos mais adultos. Da Vila Santa Helena, Escola Municipal de Ensino Fundamental Zizi Pereira de Souza, Escola Municipal de Ensino Fundamental, Escola Municipal de Educação Infantil Professor Domingos Gimenes Neto, Bairro Córrego Rico, Escola Municipal de Ensino Fundamental, Creche do Roupeiro Santa Rita de Cássia, Creche da Escola Pequeno Príncipe e inaugurada agora, a gente teve um presente do governador do Estado, Creche da Escola Crescendo e Aprendendo. Gostaria, realmente, de parabenizar todos os funcionários, independente de função, quais são as funções. Agradecer de coração que vocês fazem pelo nosso município. Nós sabemos que a educação do nosso município está. Eu acredito muito que vai chegar mais longe. Tá, já num nível bem superior. É, pouca, pouca coisa falta para chegar a, a ganhar aí mais troféus. Eu sei que ganhou alguns, alguns benefícios. Eu espero que continue assim. Agradecer o Prefeito Milton também por ter dado essa oportunidade, dado respaldo à educação do nosso município. Gostaria de agradecer também. A gente tem reparado muito sobre a CPMI do INSS, sobre os ladrões que estão roubando os aposentados. Gostaria de parabenizar o Presidente Carlos Viana pelo trabalho que tem feito, pela coragem que tem feito, o relator, Deputado Alfredo Gaspar. É incrível que os ladrões estão tendo oportunidade de sair dando risada na cara das pessoas que estão cobrando a verdade. É incrível que esse Brasil ainda aconteça isso. Pessoas de um nível superior brindando as pessoas para que eles não falem nada. Teve uma, <text:soft-page-break/>eu não lembro o nome de uma mulher que foi, quatro advogados para defender a mulher, para ficar calada. Não precisa quatro advogados para ficar calado. Então, nós estamos num país que dá vergonha de certas coisas que estão acontecendo, principalmente roubando os aposentados, pessoas com síndrome de down, pessoas com autismo, foi roubado. Então, que a gente olhe bem para frente para ver o que a gente pode fazer. Sobre a Nice, que a vereadora falou, eu vou falar da Nice três palavras só, viu Márcia. A Nice era um patrimônio da Vila Santa Helena. Trabalhou muito tempo na prefeitura, era conhecida como Nice Varredeira, mas excelente pessoa, mulher de caráter, de responsabilidade, mãe. Gostaria também de parabenizar o Carlinhos pela, pelo projeto que fez, pelo Antônio Castanha Filho. Eu nem sabia que seu pai chamava Castanha para ser sincero, porque só Lula Castanha. Não sei se o Nenê ou a sua irmã vai lembrar. Ele falava assim: "As calças assim para cima. Calor." Então, o Lula para mim foi um pai, a gente morou sempre junto, assim. Família Temporim, Castanha, Gimenes, são praticamente uma família só, o Lula ajudou, como a família Gimenes ajudou, a família Castanha ajudou muito, os Temporim ajudou, outras famílias ajudaram a formar Parapuã. Isso é a grande verdade. Nada mais merecedor. Carlinhos, parabéns pelo seu, pelo seu projeto, depois passa para a gente pôr uma placa lá, para indicar que aquela Vicinal agora tem um dono. Chama-se Lula Castanha. Até que enfim. Ah, então é do avô que vai ser? Mas, eu vou arrumar alguma coisa para o Lula também, nós vamos ter que arrumar então. Agradecer, pois, teremos o rodeio com parquinho de graça para as crianças, gostaria, realmente, de agradecer também o trabalho dos funcionários da Câmara do município que trabalham incansavelmente para o bem-estar da nossa população também. Agradecer a todos vereadores, vereadoras, por estar sempre presente, sempre juntos, Executivo e Legislativo sempre juntos para que a gente possa fazer o melhor para Parapuã. Nós da Câmara, às vezes, não temos os mesmos pensamentos. Nós não temos os mesmos ideais, às vezes, a gente discute aqui ou ali. Mas nós temos uma coisa fundamental que é o bem-estar da população de Parapuã. No final, todos nós reunimos para o melhor da população do nosso município. Gostaria, realmente, de agradecer a presença de todos, e venham mais à Câmara. Vem vocês aqui para saber o que o vereador faz ou deixa de fazer, tomar um café com a gente, às vezes, um cappuccino. Vem aqui, a gente vai estar sempre à disposição de vocês todos. Gostaria, realmente, de agradecer também o trabalho dos funcionários da Câmara do município, que trabalham incansavelmente para o bem-estar da nossa população também. Agradecer a todos vereadores, Carlos, obrigado pela moção, obrigado a todos vocês. Na sequência o Presidente deu por encerrado o Expediente e após breve intervalo declarou aberta a Ordem do Dia, quando foram apreciados os seguintes documentos: Requerimento de Urgência Especial nº 24/2025 ao Projeto de Lei do Executivo Municipal número 44, de 27 de novembro de 2025, que “Autoriza o Poder Executivo a abrir um crédito adicional suplementar, e dá outras providências”, aprovado por unanimidade; Projeto de Lei do Executivo Municipal número 44, de 27 de novembro de 2025, que “Autoriza o Poder Executivo a abrir um crédito adicional suplementar, e dá outras providências”, aprovado por unanimidade; Projeto de Lei do Legislativo nº 15, de 14 de novembro de 2025, que “Dispõe sobre a denominação da Estrada Vicinal PRP - 342, e dá outras providências”, aprovado por unanimidade. Nada mais a ser tratado, o Presidente da Mesa convocou os Vereadores para a próxima Sessão Ordinária, e encerrou a sessão, cuja ata foi lavrada por mim, Paulo Roberto Martins, Primeiro Secretário <text:soft-page-break/>da Mesa, que depois de aprovada assino em companhia do Excelentíssimo Senhor Presidente Rogney Mauricio Temporim. Câmara Municipal de Parapuã, ao primeiro dia do mês de dezembro de 2025.</text:p>
      <text:p text:style-name="P1"/>
      <text:p text:style-name="P1"/>
      <text:p text:style-name="P1"/>
      <text:p text:style-name="P1">Rogney Mauricio Temporim<text:tab/><text:tab/><text:tab/><text:tab/>Paulo Roberto Martin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0"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1" draw:name="Conector reto 11" draw:style-name="Mgr2" draw:text-style-name="MP5" svg:x1="-0.648cm" svg:y1="3.91cm" svg:x2="-0.647cm" svg:y2="27.283cm"><text:p/></draw:line><draw:custom-shape text:anchor-type="char" draw:z-index="32"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87"><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8</meta:editing-cycles>
    <meta:print-date>2015-12-16T10:55:00</meta:print-date>
    <meta:creation-date>2015-12-15T19:22:00</meta:creation-date>
    <dc:date>2025-12-15T14:31:07.093815900</dc:date>
    <meta:editing-duration>PT1H41M39S</meta:editing-duration>
    <meta:generator>LibreOffice/25.8.3.2$Windows_X86_64 LibreOffice_project/8ca8d55c161d602844f5428fa4b58097424e324e</meta:generator>
    <meta:document-statistic meta:table-count="0" meta:image-count="1" meta:object-count="0" meta:page-count="11" meta:paragraph-count="16" meta:word-count="6360" meta:character-count="38788" meta:non-whitespace-character-count="32428"/>
    <meta:user-defined meta:name="AppVersion">16.0000</meta:user-defined>
    <meta:template xlink:type="simple" xlink:actuate="onRequest" xlink:title="Normal.dotm" xlink:href=""/>
  </office:meta>
</office:document-meta>
</file>