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vigésima Sessão Ordinária, da primeira Sessão Legislativa, da décima nona Legislatura da Câmara Municipal de Parapuã, realizada às vinte horas do dia quinze de dezembro de 2025. Aos quinze dias do mês de dezembro do ano de dois mil e vinte e cinco, às vinte horas, no Plenário “Raul Cassebe”, do Edifício da Câmara Municipal de Parapuã, foi realizada a vigésim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nona Sessão Ordinária do exercício, realizada no dia primeiro de dezembro de 2025, sendo aprovada por unanimidade. Dando prosseguimento aos trabalhos o Primeiro Secretário da Mesa apresentou os documentos relacionados para a pauta do Expediente: Indicação nº 334, de 05/12/2025, do Vereador Rick Anderson Marques, que seja oficiado ao Senhor Prefeito Municipal o pedido de gestões junto ao Setor Competente da Municipalidade, para que se estude a possibilidade de realizar as obras e adequações necessárias na Secretaria Municipal de Saúde, localizada na Rua Alagoas, nº 1044; Indicação nº 335, de 11/12/2025, do Vereador Paulo Roberto Martins, que seja oficiado ao Senhor Prefeito Municipal o pedido de gestões junto ao Setor Competente da Municipalidade, para que seja visto a possibilidade da instalação de exaustores no Ginásio de Esportes “Gerson Luiz Milanesi”; Indicação nº 336, de 11/12/2025, do Vereador Rick Anderson Marques, que seja oficiado ao Senhor Prefeito Municipal que determine ao setor competente a realização de estudos técnicos e administrativos visando à possibilidade de criação de uma gratificação destinada aos professores e demais funcionários da Rede Municipal de Educação, utilizando-se dos recursos previstos no FUNDEB; Indicação nº 337, de 11/12/2025, do Vereador Rick Anderson Marques, que seja oficiado ao Senhor Prefeito Municipal o pedido de gestões junto ao Setor Competente da Municipalidade, que seja analisada a possibilidade de contratação e instalação de um caixa eletrônico do tipo “24 horas”, com atendimento a múltiplas agências bancárias, a ser instalado em frente ao Paço Municipal; Indicação nº 338, de 11/12/2025, do Vereador Paulo Roberto Martins, que seja oficiado ao Senhor Prefeito Municipal o pedido de gestões junto ao Setor Competente da Municipalidade, que seja analisada a possibilidade de conceder dois dias de folga aos servidores municipais que realizarem doação de sangue; Indicação nº 339, de 11/12/2025, do Vereador Rick Anderson Marques, que seja oficiado ao Senhor Prefeito Municipal o pedido de gestões junto ao Setor Competente da Municipalidade, que seja estudada a possibilidade de instituir um programa de incentivo ao pagamento pontual do IPTU, por meio da realização de sorteios de prêmios entre os contribuintes que quitarem o tributo em dia, seja à vista ou parcelado; Indicação nº 340, de 11/12/2025, da Vereadora Márcia Cristina Ribeiro Cassiano, que seja oficiado ao Senhor Prefeito Municipal o pedido de gestões junto ao Setor Competente da Municipalidade, para que seja visto a possibilidade da instalação de aparelhos de ginástica, em área adequada <text:soft-page-break/>e segura, nas imediações da Creche Escola Crescendo e Aprendendo, situada na Rua Niterói; Indicação nº 341, de 11/12/2025, do Vereador Paulo Roberto Martins, que seja oficiado ao Senhor Prefeito Municipal, o pedido de gestões junto ao Setor Competente da Municipalidade, para que seja realizada a dedetização do córrego que corta a cidade, iniciando ao lado do Estádio Municipal até a Avenida Pernambuco, dedetização das galerias pluviais da Avenida Rio de Janeiro, em toda sua extensão e dedetização geral nas creches e escolas do município; Indicação nº 342, de 11/12/2025, da Vereadora Márcia Cristina Ribeiro Cassiano, que seja oficiado ao Senhor Prefeito Municipal o pedido de gestões junto ao Setor Competente da Municipalidade, para que seja visto a possibilidade da implantação de uma vaga de estacionamento para pessoa com deficiência e uma vaga de estacionamento para idoso, ambas com sinalização de placas indicativas, em frente ao Anfiteatro Municipal; Indicação nº 343, de 11/12/2025, do Vereador Paulo Roberto Martins, que seja oficiado ao Senhor Prefeito Municipal o pedido de gestões junto ao Departamento Jurídico, para que seja analisada a possibilidade de Contratação de Plano de Saúde para todos os servidores da Prefeitura Municipal de Parapuã, buscando a alternativa mais viável, econômica e com a melhor cobertura possível; Indicação nº 344, de 11/12/2025, da Vereadora Luzia Valeria Viana Coracini, que seja oficiado ao Senhor Prefeito Municipal o pedido de gestões junto ao Setor Competente da Municipalidade, para que seja providenciada a elaboração e a divulgação, com a devida antecedência, do Cronograma de Férias Anuais dos funcionários do Almoxarifado Municipal; Indicação nº 345, de 11/12/2025, do Vereador Rick Anderson Marques, que seja oficiado ao Senhor Prefeito Municipal o pedido de gestões junto ao Setor Competente da Municipalidade, para seja visto a possibilidade da instalação de caçambas comunitárias em pontos estratégicos da cidade, destinadas ao descarte adequado de resíduos sólidos de construção civil, galhos, restos de podas e outros materiais inertes; Ofício número 120/2025 do Presidente da Câmara Municipal, de 1º de novembro de 2025, apresentando documentação Contábil do Mês de novembro de 2025; Ofício datado de 02 de dezembro de 2025, do Executivo Municipal, em resposta das Indicações 315 a 327/2025; Ofício datado de 11 de dezembro de 2025, do Executivo Municipal, em resposta das Indicações 328 a 333/2025; Emenda nº 01, ao Projeto de Lei do Legislativo, nº 18/2025, de 27 de novembro de 2025, que “Dispõe sobre reestruturação de cargos que especifica, no quadro de pessoal da Câmara Municipal de Parapuã, e dá outras providências”. Na sequência aos trabalhos, foi dado início ao tempo restante da hora do expediente sendo destinado aos oradores inscritos em livro próprio para fazerem uso da palavra:</text:p>
      <text:p text:style-name="P1">Primeira oradora inscrita da noite, a Vereadora Luzia Valeria Viana Coracini: Boa noite, boa noite a todos. Boa noite a quem está presente aqui nessa casa. É sempre bom a gente ver a casa cheia, que vocês sempre estejam vindo aqui prestigiar o trabalho dos vereadores. Boa noite a quem nos assiste pelo sistema de câmeras da Câmara Municipal, pelo YouTube. Trago aqui uma indicação de número 344: Indico à mesa, preenchidas as devidas formalidades regimentais, que seja oficiado ao Senhor Prefeito Municipal o pedido de gestões junto ao setor competente da municipalidade para que seja providenciada a elaboração e a divulgação com a devida antecedência do cronograma de férias anuais dos funcionários do Almoxarifado Municipal. A presente indicação busca garantir o pleno exercício de direito legal às férias por parte dos servidores do Almoxarifado Municipal. O estatuto dos funcionários públicos em seu <text:soft-page-break/>artigo 96 estabelece que o funcionário tem direito ao gozo anual de 30 dias consecutivos de férias, o qual deve ser usufruído de acordo com a escala organizada pelo órgão ou unidade competente. A formalização dessa escala de férias pela administração com a devida antecedência é crucial para que o funcionário possa planejar sua vida pessoal e familiar, garantindo que o seu período de descanso seja aproveitado de forma efetiva. Esse pedido aqui, acho que é um pedido que todos que trabalham em firma, trabalham o ano inteiro, chega perto das férias, queria pelo menos ter, saber quando vai tirar as férias. Lá no almoxarifado eu sei que está tendo um grande problema, tem funcionários às vezes com férias vencidas, às vezes o funcionário pede e não é assim, não consegue encaixar o funcionário naquele mês. Aí às vezes a pessoa vem e dá as férias para o funcionário daquele dia, que a pessoa às vezes tenta ver com a esposa, com os filhos, tenta encaixar pra passear. Então eu acho que férias, a pessoa espera realmente pra descanso e pra esse descanso tem que ser programado e é lei, 30 dias antes o funcionário tem que saber quando ele vai tirar férias. Então para que se coloque, faça um cronograma lá certinho, o órgão competente, para que se estude isso para ficar todos sair de férias, cada um ter o seu mês certo. Eu queria aqui parabenizar o prefeito que desde o acender das luzes, além do trabalho que o prefeito Milton e o vice Beto estão fazendo, que está sendo muito bom. Todos estão gostando das festas, o acender das luzes da praça, os eventos no anfiteatro, fora toda a, o cronograma do aniversário da cidade. Está muito bom e o prefeito está de parabéns. Queria aqui também agradecer o meu Deputado Estadual Márcio Nakashima que destinou 150 mil esse tempo atrás pra gente, agora 150 mil também e já se pronunciou aos 350 mil o ano que vem nas emendas pra tão sonhadas compras das camas da nossa Santa Casa. Ele já se prontificou com a gente, vai doar sim, que é o prefeito, é o deputado meu e desse Presidente da Câmara desta casa, o Rogney Maurício Nei, e ele já se prontificou em ajudar a gente. Queria aqui também, como hoje é a última sessão do ano, queria agradecer aos funcionários da câmara: a Graça, o Welquer, a Rosângela, o Fabrício, a Sônia, o Fernando, Adriana pelos trabalhos ajudando todos os vereadores. Se não fosse o trabalho deles a gente não conseguia legislar. Então eles fazem um trabalho incrível, tanto eles como a gente está, a gente sempre fala: a câmara estando de bem com o executivo, quem ganha é a população. Então aqui, como eu já falei uma vez nesta tribuna, como é minha primeira vez e de vários aqui, a gente não nasceu sabendo, a gente está aprendendo. Como um exemplo também da Mariane, agradeço a Mariane também por sexta-feira o deputado que a Mariane trouxe e conseguiu 400 mil para Parapuã: 200 mil para reforma da escola e 100 para o social e 100 para a saúde. Então é isso aí, é um apoiando o outro. Parabéns Mariane por essa conquista, é o resultado das viagens, é o resultado das canseiras, do, dos improvisos que pode acontecer em pista e a gente está indo lá. A gente está pedindo, então esse é o resultado da gente, do vereador estar ajudando o prefeito, que a gente sabe que o prefeito não consegue fazer tudo sozinho, ele tem muitas coisas pra correr, a gente corre pra isso. Quem ganha é a população. Então aqui eu quero agradecer vocês aqui pela companhia, por tudo, um ajudando o outro, a gente tem dúvida, a gente conversa, então é uma câmara unida. Então nessa união quem ganha é a população, tá? Meu muito obrigada, que todos tenham um ótimo Natal, um próspero Ano Novo e que o ano que vem seja muito, muito melhor do que esse ano. Boa noite a todos, por hoje é só, senhor Presidente. Segunda oradora inscrita da noite, a Vereadora Márcia Cristina Ribeiro Cassiano: Boa noite a todos. Eu agradeço a <text:soft-page-break/>presença de todos e gostaria que viessem mais vezes, tá, para ver o nosso trabalho, a nossa corrida. Quero desejar boa noite ao pessoal que nos assistem nas suas casas. Eu quero fazer, eu tenho duas indicações, só que eu quero fazer primeiramente, eu quero parabenizar o pessoal aqui da câmara, os nossos amigos, que eles estão por trás de tudo, porque se não for eles as coisas não andam. E quero dar o parabéns porque eles conquistaram um selo de diamante, a câmara de transparência. Eu sei que eu não sei assim prolongar, falar certinho, mas eu creio que tem os meus amigos que vai falar realmente o que é esse selo, esse valor, porque é uma conquista muito grande. Eu quero dar os parabéns para o nosso prefeito, seu Milton, o Beto, uma grande festa que foi, que aconteceu aqui na cidade, o rodeio, foi uma festa muito boa, graças a Deus não houve nenhuma briga. Graças a Deus foi colocado os brinquedos de graça para nossas crianças, para nossa população, para todos que queriam se divertir. E graças a Deus eu vi que a população ficou muito satisfeita com isso. Eu quero agradecer todas as pessoas que estiveram conosco: o pessoal do almoxarifado, funcionários, pessoal da limpeza, todas as pessoas. Não vou citar nomes porque são vários setores, vários funcionários. Então eu quero agradecer de coração. O que precisar da Márcia pode vir me procurar, tá, pode me ligar, eu, pode me encontrar na rua, só se eu não ver a pessoa, mas eu procuro conversar com todas as pessoas. Então eu quero desejar a todos vocês um Feliz Natal, eu quero que a casa de vocês caiam bênçãos, bênçãos, porque eu acho que o que a gente precisa é só ser feliz, porque a gente tendo a saúde, né? Então eu acho que a gente tendo a saúde a gente não precisa de muita coisa. Eu falo para as pessoas que eu sou feliz com o pouco que eu tenho. E o que eu tenho é muito porque, graças a Deus, eu tenho uma saúde. Há três anos atrás eu tive um AVC, eu perdi a minha voz, sabe? Vocês não imaginam como eu fiquei, sabe? Imagina uma pessoa que não para de falar a todo momento e você ficar muda por algum tempo. Mas graças a Deus, eu tenho muita fé em Deus, Nossa Senhora. Então gente, eu peço que vocês curtam esse momento, sejam felizes, não desfaça de ninguém, nós somos todos iguais, sabe? Então procure sorrir mais, conversar mais, dar, dar atenção, porque às vezes você acha que as pessoas vêm querer pedir algo para você, mas não, a pessoa só quer um minuto da sua atenção. Então gente, faça isso, dê um minuto da sua atenção, porque as pessoas estão carentes, você está entendendo? As pessoas estão carentes. Então faça com amor, tá? Eu desejo a todos vocês um Feliz Ano Novo, um Feliz Natal e que encha de bênçãos nas suas casas. Eu tenho duas indicações hoje. A minha primeira indicação: eu indico à mesa, preenchidas as devidas formalidades regimentais, que seja oficializado ao senhor prefeito municipal o pedido de gestão junto ao setor competente da municipalidade para que seja visto a possibilidade da instalação de aparelhos de ginástica adequados e seguros nas imediações da creche da escola Crescendo e Aprendendo, na Rua Niterói. Foi inaugurada há pouco tempo essa creche escola e ali tem um pedaço bom que pode, com certeza, fazer um parquinho, esse aparelho de ginástica. Então eu peço ao setor competente que possa atender um pedido, é o pedido do povo. A minha segunda indicação: eu indico à mesa, preenchidas as devidas formalidades, que seja oficializado ao setor prefeito o pedido de gestão ao setor competente da municipalidade para que seja visto a possibilidade da instalação de uma vaga de estacionamento para pessoas com deficiência e uma vaga especialmente para idosos ali próximo ao anfiteatro. Várias pessoas me procuraram porque tem dificuldade, né, para poder estar estacionando porque não tem sinalização, não tem essa vaga que favorece a eles. Então <text:soft-page-break/>eu peço, eu sei que a prefeitura está fazendo as pinturas das faixas, né, mas eu peço que conforme dê a preferência, né, porque a gente está tendo muita coisa ali no anfiteatro. Então eu peço para eles que eles possam atender esse pedido. Por hoje é só e eu quero agradecer vocês, tá? Eu quero agradecer o seu Agenor que está aqui, eu quero agradecer também o Terrerão que está aqui também e a Ana Luiza, tá, que vai ser três pessoas que vai ser, vai ter uma pequena homenagem, né, para vocês, né? E por hoje é só. Fique com Deus. Terceira oradora inscrita da noite, a Vereadora Mariane Aparecida Muller Shimizu: Boa noite a todos os presentes. Em nome do seu Agenor cumprimento todos os homens presentes nesta casa. Em nome da dona Salvania cumprimento todas as mulheres e aos que nos assistem pelo canal do YouTube, uma boa noite. Aos meus companheiros de bancada, boa noite a todos. Hoje eu trago uma indicação junto com o companheiro vereador Paulinho. Indico à mesa, preenchidas as devidas formalidades regimentais, que seja oficiado ao senhor prefeito municipal pedido de gestão junto ao setor competente da municipalidade visando a implantação de vagas preferenciais na Avenida São Paulo para pessoas com TEA, Transtorno do Espectro Autista. A presente solicitação visa facilitar o acesso dos pais e responsáveis de pessoas com transtorno do espectro autista em farmácias, mercados, entre outros estabelecimentos localizados na Avenida São Paulo, visto que as referidas vagas devem ser sinalizadas com pintura em solo e placas indicativas contendo o símbolo mundial de conscientização do transtorno do espectro autista de forma clara e visível. Fernando, se você puder colocar pra gente a imagem. A gente viu em algumas cidades vizinhas e a gente achou muito bacana essa pintura no solo. Então que a gente conseguisse dividir aí na avenida, a gente já tem para os idosos, né, para os cadeirantes, que a gente pudesse colocar também alguma vaga para os, os pacientes com TEA para facilitar um pouco a vida das mães, né, e das próprias crianças aí durante a visita no comércio local. Tenho certeza que o executivo vai olhar com carinho para essa solicitação. Eu gostaria também de agradecer a Deputada Dani Alonso, que é deputada estadual, e ao Capitão Augusto, que é deputado federal, que fez uma visita aqui na sexta-feira. Agradeço aos vereadores que estiveram presentes, aos que não puderam comparecer devido ao horário de trabalho. A gente conseguiu 400 mil, sendo 100 mil para a área da saúde, 100 mil para assistente social e 200 mil para a reforma da escola Zizi Pereira de Souza. Durante essa visita também a gente já conseguiu fazer o diagnóstico de algumas outras situações, em especial na escola da Zizi, onde a gente vai focar mais ali naquela escola e tentar alguns recursos a mais para o próximo ano. Eu queria falar também um pouquinho sobre a transparência e compromisso com a população de Parapuã a respeito da Câmara Municipal. A nossa câmara alcançou o selo diamante de qualidade do Programa Nacional de Transparência Pública, PNTP, uma importante iniciativa da associação dos membros dos tribunais de conta do Brasil. Este reconhecimento representa o mais alto nível de excelência com transparência pública. Entre 592 legislativos avaliados de um total de 645 câmaras municipais do estado de São Paulo, a câmara de Parapuã conquistou posição em destaque absoluto, alcançando o sétimo lugar no ranking estadual entre as câmaras que recebem o selo diamante na avaliação de 2025. Essa conquista é o resultado do trabalho sério, contínuo e comprometido da equipe técnica e dos servidores do legislativo parapuense, que atuam diariamente para garantir a abertura de dados, o acesso à informação pública e a transparência dos atos legislativos, permitindo que o cidadão acompanhe, fiscalize e participe da gestão pública de forma clara. Para a população <text:soft-page-break/>de Parapuã, esse reconhecimento significa mais confiança, mais clareza e mais respeito ao dinheiro público. A transparência fortalece a democracia, amplia o controle social e assegura que cada cidadão tenha acesso às informações necessárias para exercer plenamente os seus direitos. A câmara municipal de Parapuã agradece a todos os profissionais envolvidos e reforça o seu compromisso de manter e aprimorar esse alto padrão de transparência, reafirmando o seu papel institucional de trabalhar com responsabilidade, ética e respeito à população, contribuindo para o fortalecimento da democracia local. Parabéns a todos os funcionários da câmara. Fica aqui o nosso reconhecimento, né, desse selo diamante. Todos podem estar acessando, tem o site da câmara, vocês podem estar acompanhando tudo por lá. E eu também gostaria de encerrar o ano do legislativo com uma mensagem para todos. Então, como sendo a última sessão, chegamos à última sessão desse mês e também ao encerramento de mais um ano de trabalho legislativo. Um ano de desafios, de decisões importantes e, acima de tudo, de muito aprendizado e responsabilidade com cada cidadão que confia no nosso trabalho. Quero expressar a minha gratidão a todos que caminham comigo, aos colegas vereadores pelo diálogo, pelo respeito, pelas diferenças e aos servidores desta casa pelo compromisso diário. Principalmente à população de Parapuã, que nos cobra, nos orienta e nos motiva sempre mais. Exercer o mandato de vereadora é ter a consciência de que cada decisão impacta vidas. É ouvir, fiscalizar, propor e lutar, mesmo quando o caminho não é fácil. É representar quem muitas vezes não tem voz e defender o interesse público acima de qualquer interesse pessoal. Encerramos este ano com a certeza de que muito foi feito, mas também com a clareza de que ainda há muito para avançar. Levo comigo cada demanda recebida, cada conversa pelas ruas, cada visita realizada, cada pedido que chega aqui no legislativo com o compromisso renovado para o próximo ano. Reafirmo o meu compromisso de continuar trabalhando com seriedade, responsabilidade e com coragem. Seguiremos firmes na defesa de políticas públicas que fortalecem a saúde, a educação, a assistência social e o desenvolvimento do nosso município. Continuarei exercendo o meu papel de fiscalizadora, legisladora e representante do povo. Que o próximo ano continue sendo de união, de diálogo, resultados para Parapuã. A população pode ter certeza, meu mandato seguirá sendo exercido com dedicação, ética e com compromisso com quem mais precisa. Muito obrigada a todos, que todos tenham um Feliz Natal, um ótimo Ano Novo, com muita saúde, muitas bênçãos e, se Deus quiser, ano que vem estamos aqui trabalhando para toda a população. Muito obrigada. Quarto orador inscrito da noite, o Vereador Donizete André Luiz Molina: Boa noite a todos. Boa noite caros amigos vereadores. Boa noite a quem se encontra na câmara legislativa de Parapuã. Boa noite a quem nos assiste em casa pelo sistema de YouTube da câmara municipal de Parapuã. Quero começar minhas palavras agradecendo. Não tenho nenhuma indicação hoje, mas uma prestação de contas para o nosso município. Estamos finalizando o ano e é hora de agradecer. Agradeço a todos, principalmente a Deus, pelo meu trabalho, realizações. Foram várias conquistas para o meu município. Entre elas, a minha emenda impositiva aqui da câmara municipal, consegui estar ajudando a Rede de Combate ao Câncer, a Santa Casa do nosso município, Departamento de Saúde, Educação e Esporte. Também através do deputado Dirceu Dalben, que eu assessoro, consegui um valor de 1.250.000. Esse valor foi uma pá carregadeira no valor de 600 mil reais, também 150 mil reais para a Rede de Combate ao Câncer para a compra do tão sonhado veículo, e 500 mil reais para o executivo livre gastar em saúde, na educação. Esse <text:soft-page-break/>dinheiro vai cair nos cofres públicos em janeiro e fevereiro. Ele vai vir livre para o executivo saber onde está usando. Também falar um pouco da parte social que eu faço, da Pastoral da Saúde. Desde 2013 eu faço doações de ovos mensais para a Pastoral de Saúde. São uma caixa de ovos que eles montam 38 cestas. Então o meu social também vem ajudando a Pastoral de Saúde do município mensalmente. Também eu ajudo a Rede de Combate ao Câncer do município e todo ano eu faço um evento em prol à Rede de Combate ao Câncer, um jantar. E esse ano até me surpreendeu que conseguimos 400 litros de leite e 32 cestas básicas conseguimos montar com insumos, sustagem e outras diversas coisas. Também quero expressar o meu apoio, né, que eu tenho sempre faço no esporte. Fiz no mês de setembro doações de bolas para todas as categorias de esporte do município. Visitei todos os bairros e com bola, né, e também sabendo, além de levar a bola, né, vendo o que as categorias precisavam. Então sempre estou apoiando os esportes, as festas escolares, bem-estar como torneio de truco também, a cavalgada, a exposição de carros antigos que tivemos aqui. Me empenhei para estar ajudando o evento, que foi um evento maravilhoso do rodeio. E também agradecer o executivo pela parceria e pelo recebimento das minhas indicações aqui na câmara municipal, que foi a volta das festas, festividade, Festa das Nações que teve para apoiar o comércio local também. Quem quer montar sua barraca lá, né, e as entidades do município. Foi uma indicação minha, do vereador Rick. Muito obrigado senhor prefeito. O nosso trabalho do legislativo, do executivo está muito bem, estamos ajudando, estamos conseguindo contribuir com a nossa cidade. E também deixar um Feliz Natal e um próspero Ano Novo cheio de conquistas, realizações. Meu muito obrigado a todos e tenham uma boa noite. Quinto orador inscrito da noite, o Vereador Rick Anderson Marques: Boa noite, senhor Presidente. Em nome do senhor Presidente quero cumprimentar a todos nobres pares, população que nos assiste via sistema de câmara, os funcionários da câmara. Em nome da nossa ex-primeira dama, Salvania, quero cumprimentar as mulheres e cumprimentar os homens pelo seu Fumio Kawano, ex-presidente dessa casa de leis. Quero começar minhas palavras primeiramente agradecendo a Deus e hoje eu venho falar um pouquinho da nossa, da nossa festa que teve o rodeio, do aniversário de Parapuã, uma festa muito bonita, vários eventos. Quero aqui agradecer o Prefeito Milton, o Vice-Prefeito Beto, toda a gestão do prefeito, os diretores, funcionários, muito boas as festas foram muito boas. E ainda vai ter mais eventos até o final de dezembro. Quero aqui também agradecer todos os funcionários da prefeitura, todos que nos atendem. Muitas vezes o vereador liga, vai até o departamento e somos bem recebidos porque a gente leva a demanda da população. A população vem até a gente, a gente vai até quem, o funcionalismo público para nos atender. Quero falar também um pouco aqui das emendas. Esta semana eu e o vereador Nei tivemos o privilégio de receber de volta algumas emendas que a gente tinha destinado, mas a entidade que a gente destinou a emenda não pôde receber porque estava faltando documentação, voltou para o legislativo e a gente destinou novamente. Destinamos 35 mil reais para a Rede de Combate ao Câncer, destinamos 5 mil reais para o Centro Comunitário lá da Avenida Pernambuco, destinamos 15.750 reais para o Lar dos Idosos e destinamos 10 mil reais para juntar junto ao recurso da prefeitura para ter a reforma do CCI. É uma honra sempre estar legislando em favor da população, eu que estou aqui já desde o outro mandato, eu que estou aqui na política vendo sempre meu pai que foi vereador nessa casa de leis por mais de 20 anos. Então é uma honra legislar pela <text:soft-page-break/>população sempre buscar recursos. Puxar um gancho aqui da nossa vereadora Lela, falar sobre os recursos. Muitas vezes não é fácil. A gente chega lá em São Paulo, em Brasília, a gente tem que ir atrás dos deputados, os deputados têm muitas vezes que não conhecem Parapuã. Tem deputado que a gente fala de Parapuã fala: mas eu não tive voto lá, o deputado fala: ah, mas eu não pedi para votar em mim e a gente mesmo assim luta, briga, defende o nosso município. Todos aqui conseguimos emendas para ajudar o prefeito, né, a gestão do prefeito a trabalhar para a nossa população. É o Carlinho fala sempre, já esteve em outras câmaras como eu tive, meu pai esteve, o Nei, o Paulinho, esta câmara está unida com diálogo. Sempre a gente tem as nossas discussões mas a favor da população. Trabalhar em união é muito bom para a população e é isso que a gente está fazendo aqui nesta nova legislatura. Quero falar também aqui da emenda, recebi esta semana eu e o prefeito Milton o assessor do deputado Mauro Bragato, o Ricardo, ex-prefeito de Sagres. A gente recebeu do Mauro Bragato, quero agradecer ao deputado que sempre olhou para Parapuã, sempre teve olhos para Parapuã, não é de hoje, destinou vários recursos para Parapuã. E esta semana a gente recebe 150 mil reais para a área da saúde. Vai ser um investimento de custeio para atender nosso departamento de saúde. Muito obrigado deputado, que Deus te abençoe sempre. Hoje eu trago para esta casa de leis cinco indicações. Minha primeira indicação: indico que seja oficializado ao senhor prefeito municipal o pedido de gestões junto ao setor competente para que se estude a possibilidade de realizar as obras e adequações necessárias na Secretaria Municipal de Saúde, localizada na Rua Lagoas, 1044. Essa indicação, eu trabalho lá e a vereadora Mariane, a gente sabe que o prédio é alugado, mas muitas vezes vai cadeirante, vai pessoas com deficiência e lá não tem um corrimão, não tem uma rampa de acesso. Então a gente está pedindo aqui ao prefeito que atenda a nossa indicação e olhe com carinho. Minha segunda indicação: indico que seja oficializado ao senhor prefeito municipal que determine ao setor competente a realização de estudo técnico e administrativo visando a possibilidade de criação de uma gratificação destinada aos professores e demais funcionários da rede municipal de educação, utilizando-se dos recursos previstos no FUNDEB. Eu já fui procurado por alguns, alguns professores, funcionários da educação. A gente tem o recurso que vem do FUNDEB e muitas vezes esse recurso sobra, muitas vezes o prefeito tem que investir, tem que ser gasto esse recurso. Muitas vezes gasta com até mesmo ter equipamentos novos, tem que gastar novamente. Então peço aqui ao prefeito que estude essa possibilidade de atender nossos funcionários professores com esse recurso, dividindo um, uma divisão igual para todos. Que estude essa possibilidade. Minha terceira indicação: indico que seja oficializado ao senhor prefeito municipal o pedido de gestões junto ao setor competente que seja analisada a possibilidade da contratação e instalação de um caixa eletrônico tipo 24 horas com atendimento múltiplas agências bancárias a ser instalado em frente ao Paço Municipal. Esse caixa aqui, que eu esses dias estava na rua, alguns aposentados me procuraram, falou: Rick, leva essa indicação até o prefeito. No shopping quando a gente vai tem aqueles caixas 24 horas e muitas vezes aqui o Banco Santander fechou e o idoso tem que sair daqui de Parapuã para receber lá em Osvaldo Cruz. Tendo essa possibilidade de saque de, de dinheiro nesse caixa eletrônico vai atender muito essa demanda dos aposentados. Então peço aqui o Milton, a gestão do prefeito, que estude essa possibilidade. Minha quarta indicação: indico que seja oficializado ao senhor prefeito municipal o pedido de gestões junto ao setor competente que <text:soft-page-break/>seja estudada a possibilidade de instituir um programa de incentivo ao pagamento pontual do IPTU por meio de realização de sorteio de prêmios entre os contribuintes que quitarem o tributo em dia, seja à vista ou parcelado. A gente vê nos municípios vizinhos um programa de incentivo ao pagamento de IPTU. Muitas pessoas têm dificuldade de pagar, mas é um imposto que é benéfico para Parapuã porque atende as demandas do município. Então peço aqui ao prefeito que estude essa possibilidade de pôr um IPTU premiado com alguns prêmios para ajudar no incentivo do pagamento de IPTU. Minha quinta e última indicação: indico que seja oficializado ao senhor prefeito municipal o pedido de gestões junto ao setor competente que seja visto a possibilidade da instalação de caçambas comunitárias em pontos estratégicos da cidade destinadas ao descarte adequado de resíduos sólidos de construção civil, galhos, restos de podas e outros materiais inertes. Peço aqui ao prefeito, a gente tem esse período chuvoso que abre sol, e a gente não pode se esquecer da dengue. Então peço aqui ao prefeito que coloque em vários pontos da cidade caçambas comunitárias para atender a população, até incentivar a população a jogar os materiais nesta caçamba. Sei que todo ano é feito um trabalho, até o Agenor sempre está presente no trabalho aí de combate à dengue, os nossos funcionários, toda a população, mas peço ao prefeito que estude a possibilidade. Por hoje é só, que Deus abençoe a todos. Sexta oradora inscrita da noite, a Vereadora Andréia Maria Silva Duarte: Boa noite a todos presentes. Boa noite aos colegas vereadores. Eh fico muito honrada de ver essa câmara legislativa hoje cheia de pessoas, cheia de representantes, né, é muito, né, bastante importante essa esse estar junto da gente. A gente fica muito agradecida quando isso acontece. Eh venho parabenizar aqui, hoje não trago nenhuma indicação, mas venho parabenizar a organização dos eventos que aconteceram no nosso município, né, nas festividades do nosso município de aniversário da cidade, enfatizando a apresentação das escolas municipais. Fiquei assim muito feliz de ver como o que aconteceu com tanto afinco, com tanta vontade, com tanta beleza, né? Todos, todos as festividades eu tenho certeza que foi organizada com muito carinho, né, pra população parapuense. Eh venho também falar, né, aos senhores presentes, as senhoras presentes sobre esse selo de esse selo diamante, né, de qualidade que a câmara municipal recebeu. Então esse selo ele retrata a transparência pública. Isso é porque existe um reconhecimento, né, que das câmaras legislativas que alcançaram o mais alto nível de excelência em transparência pública. Isso é feito pela associação dos membros dos tribunal do tribunal de conta do Brasil. Né a gente sabe que o Brasil ele é composto de 645 municípios, sendo que o estado de São Paulo é composto de 645 municípios e que todos, né, têm uma câmara legislativa e que dentre essas câmaras legislativas 592 foram avaliadas, sendo que Parapuã foi classificada como a sétima de melhor transparência. Né isso daí é de grande valia, isso daí enaltece o nosso município porque você consegue visualizar tanto na parte de informatização todos os dados sobre a nossa cidade, sobre a câmara legislativa. Eu falo isso como exemplo, eu fui participar de um podcast com a deputada Rosana Valle há dias atrás e cheguei lá, né, ela já tinha toda a minha biografia para poder fazer, né, o bate-papo que a gente tinha que fazer. E eu fiquei surpresa porque eu achei que eu tinha, né, que já ter levado tudo, eu já estava com uma biografia em mãos, mas eu cheguei lá e ela já estava com toda toda a informação porque ela buscou na câmara legislativa. Isso assim é muito importante para nós. Isso também mostra, né, que é uma conquista, né, de um trabalho sério, de um trabalho comprometido da equipe, né, de todos os profissionais <text:soft-page-break/>do legislativo que atuam para garantir ao cidadão o acesso claro, né, pleno e responsável das informações públicas. Né e eu, né, como vereadora eu reafirmo também, né, o compromisso com essa transparência, com essa ética, com esse fortalecimento da democracia em nosso município. E quero enfatizar também, né, que cada um de vocês, né, cidadão parapuense, cada um de vocês representa para nós vereador um olhar da localidade onde você está inserido. Por qual motivo? Nós não conseguimos estar em todos os lugares. Mas você, morador da Vila Santa Helena, morador do Vista Alegre, morador do centro, você consegue enxergar a necessidade de cada localidade e nós estamos aqui para poder receber essa informação. Talvez a gente não vai conseguir resolver o problema, mas a gente vai passar esse problema, a gente vai passar essa dica, a gente vai passar essa orientação pra quem, né, pro executivo, pra quem pode ajudar a gente a melhorar ou a resolver isso daí, né? Então não esqueçam vocês, você população parapuense, você cidadão parapuense são os nossos olhos na administração. Nós aqui, assim como o Rick, o André, a Márcia, todos já, né, citaram, a gente trabalha em prol da população mesmo. A gente vai em busca do que a gente pode representando a nossa cidade. Quando a gente através de uma viagem que a gente faz com certeza a gente vai apresentar a nossa cidade com muito amor, com muito carinho e isso vai ser visualizado e é dessa maneira que a gente recebe o retorno dos deputados que a gente apoia. Quero deixar aqui para vocês, né, se tratando do da nossa última sessão um Natal próspero, onde o nascimento de Jesus ele renove no coração de vocês trazendo muita fé, trazendo muita esperança, muito amor ao próximo. E que a paz de Cristo ela esteja presente em cada uma das famílias parapuenses. E que o ano que se aproxima, o ano de 2026 ele seja repleto mesmo de muita saúde, de muito trabalho e de novas oportunidades. Novas oportunidades de trabalho, novas oportunidades de melhoria, novas oportunidades de maneira geral. Né e que Deus abençoe também a nossa querida Parapuã aos nossos cidadãos parapuenses, à nossa população em geral. Eu deixo aqui o meu abraço, né, o meu carinho e a minha disponibilidade para a população de Parapuã. Eu estou aqui por vocês, eu estou aqui pela cidade de Parapuã e estou aqui para representar cada cidadão da melhor maneira possível. Meu muito obrigado a todos, muito obrigado pela presença. Sétimo orador inscrito da noite, o Vereador Luiz Carlos Trintin: Excelentíssimo Senhor Presidente, ilustríssimos pares, caríssimos amigos parapuenses. É com enorme prazer que recebo vocês nessa egrégia casa de leis, que vocês realmente para mim significam orgulho porque vocês demonstram que o povo de Parapuã é um povo politizado e que se preocupa com os destino político do nosso município. E em nome do Jorge Auad, meu irmão, meu eterno irmão, eu quero cumprimentar todos os homens de Parapuã e em nome da dona Leonor Monge, a quem devo muito, meu muito obrigado pela presença, leva o meu abraço ao Toninho, cumprimentar todas as senhoras e todas as mulheres de Parapuã. E cumprimentar em especial hoje, Leonor, a minha irmã que está completando hoje 61 anos de idade. Que Deus na sua infinita bondade e sabedoria dê para ela muitos anos de vida para que ela possa conduzir a família dela de maneira ainda melhor do que ela assim o faz. Eu quero agradecer aos funcionários da câmara municipal de Parapuã que eu não me canso de dizer, funcionário da câmara de Parapuã não me estranha, eu não recebo essa homenagem com nenhuma estranheza, até mesmo porque aqui é um é uma competência ímpar. A câmara de Parapuã eu conheço há muitas décadas, há muitos anos, e todos os funcionários de forma geral elas têm uma responsabilidade, uma <text:soft-page-break/>transparência, um respeito. E eu digo para vocês, ela não tem não tem jeito para isso mas a Graça mãezona de todo mundo aqui tem um carinho especial como todos aqui nessa casa de leis. E vocês que agraciaram Parapuã nos 80 anos de emancipação política de Parapuã. Vocês trouxeram esse selo diamante que para mim não é nenhum espanto. Isso é merecimento da qualidade que vocês têm e que Deus abençoe e que eu tenho certeza que vocês continuarão fazendo o melhor para todos de Parapuã e para todos nós aqui dessa casa que precisamos muito de vocês. Quero aqui agradecer ao Milton e dizer para ele que realmente ele vem, é um prefeito que na minha concepção eu sou um cara que não sou demagogo, quem conhece o meu perfil sabe muito bem disso. Não participei de uma política junto com ele e quando adentrei aqui entrei com o pé direito e o pé esquerdo já pisando para lá ou para cá sem saber o que ia acontecer. Ele vem fazendo uma administração com o mínimo que ele tem, ele vem fazendo ao máximo. Ele vem fazendo a diferença comparado com as outras administrações. É só vocês começarem por aí aos funcionários, o aumento o almoço dos funcionários que há um ano atrás não existia, esse ano teve um almoço do funcionário diferenciado, foi uma festividade muito grande. Se vocês olharem o rodeio que o ano passado também não teve Parapuã, esse ano ele trouxe umas festividade e ainda com o parque de diversão gratuitamente para que todos os pais daquelas pessoas mais humildes pudessem levar seus filhos para participar e brincar gratuitamente. Casas populares, faz muitos anos que nós em Parapuã não víamos falar de moradia e hoje nós temos em Parapuã um programa de 42 casas já escritas que já estão começando, tem mais 20 casas que vêm agraciado do governo federal, então veja bem, ele está saindo na frente. E o que eu mais gosto do governo do Milton é que não existe polarização. Não existe, o que existe é responsabilidade, lealdade, respeito e transparência. Como a vereadora disse, ele realmente ouve as indicações dos vereadores e respondem sem olhar de que partido, de que caminhão, de que palanque ele disputou as eleições. Então fica aqui o meu muito obrigado e que Deus abençoe e é dessa forma que eu estou dizendo para vocês. A Graça não gosta que eu fale mas eu vou dizer: eu estou ficando velho e eu entendo que a reciclagem é necessária e está chegando a hora de eu ir para minha casa. E mas eu espero que realmente ele continue no governo e que faça um governo coeso voltado principalmente para o menos favorecido pela sorte, é quem precisa realmente de um administrador que tenha na sua alcunha o respeito e admiração por todos. Então fica aqui o meu meus agradecimentos. Mas em especial aos senhores vereadores. Eh nas minhas oração nas minhas conversas que eu tenho com Deus e eu sempre aquela parte que eu peço para ele cuidar do meu bem maior. E o meu bem maior gente, são os meus filhos. É a minha família e vocês num todo desse legislativo se tornaram a minha família. Eu aprendi ao longo da minha vida que nós temos o parente de sangue é simplesmente um parente, mas aquele que vive todos os dias, que sorri com você nas suas alegrias e se preocupa nas suas dores esse faz se torna membro da sua família e vocês se tornaram membro da sua da minha família. E aqui eu tenho uma história com todos. Márcia, eu não consigo olhar para Márcia sem esquecer do Isaac, sem esquecer da sua mãe, do Valdeir, meu irmão, aonde eu vou tomar um cafezinho, você faz parte do meu coração. André, você traz no seu esboço já o coração grande do teu pai e eu espero que assim você continue nessa vida que você tenha um futuro grande. Rick, nas suas veias já corre a solidariedade. Mariane, eu quando olho para você menina, e eu achava você até mi exibidinha. Eu ia na casa dela porque o avô dela e eu ali em momentos terminais, <text:soft-page-break/>Nei, eu chegava lá e eu falava eu vou lá fazer uma visita para ele, que eu vou consolá-lo. Eu chegava lá ele dava sorria para mim, eu que saía de lá consolado. Então você tem a grandeza no teu no teu bojo, no teu coração. Que Deus te ilumine que você continue essa pessoa maravilhosa, essa mãe, essa esposa, essa minha irmã que eu vou te encher o saco por muito tempo. O Nei, meu eterno irmão, muito obrigado Nei por tudo, que Deus te abençoe. Paulinho, molequinho criado junto comigo, que Deus te abençoe muito grande, muito. Lela, o Neno foi embora, mas deixou você para ser minha filha do coração e é dessa forma que eu te amo, tá? E você sabe disso. Andreia, é indispensável falar da família sua, e se eu falar eu choro que eu vou falar do Chico, que Deus abençoe todos vocês e que Deus e nossa senhora, nossa imaculada conceição, a padroeira de Parapuã, possa nesse final de ano estar dentro de todos os lares da nossa comunidade, esteja abraçando todos aqueles que precisam de carinho, de amor, de solidariedade. Eu não sou vereador de ficar falando daquilo que eu fiz e daquilo que eu faço, que na minha concepção essa é a minha obrigação e o que essa mão direita faz a esquerda não precisa saber. Mas eu digo para os senhores que eu espero que esse Natal, que esse ano novo realmente seja o Natal fraternal, de muito amor, de muita compreensão. E que todos vocês irmanados em único e só objetivo possa deixar fluir do seu coração, exalar o perfume da flor. Abrasse a criança carente, abrasse a pessoa que necessita de um abraço, ouça, pare para ouvir aquele que necessita de um diálogo, que precisa de um carinho, que precisa de uma atenção. É isso que o nosso pai celestial quer de nós. É essa a nossa obrigação, é esse o nosso compromisso que nós temos que ter com a nossa sociedade e principalmente com aquele que precisa de amor, carinho e compreensão. E para falar de mim, como o meu tempo está se exalando, eu vou dizer para vocês. Contem comigo no que estiver no meu alcance, não tem dia, não tem hora, não tem momento, estarei sempre à disposição. Meu muito obrigado e que Deus nos dê muita saúde para que possamos caminhar junto. E fizemos muito, Nei, mas eu espero que nós possamos junto irmanados de único e só objetivo fazer muito mais para a nossa comunidade que nós amamos. Que Deus e nossa senhora da Aparecida abençoe todos vocês, meu muito obrigado um beijo no coração de cada um. Um Feliz Natal e um próspero ano novo. Oitavo orador inscrito da noite, o Vereador Paulo Roberto Martins: Boa noite a todos nobres colegas vereadores. Boa noite a todos vocês que estão aqui no plenário dessa casa hoje. Em nome da excelente médica Dra. Marcela cumprimento a todas as mulheres e em nome do Alessandro presidente do Rotary cumprimento a todos os homens. População que nos assiste em casa pelos sistemas de câmara da câmara municipal de Parapuã YouTube, meu boa noite a todos vocês. Hoje trago uma indicação de número 335 onde eu indico ao prefeito municipal a instalação de exaustores no ginásio de esporte Gerson Luiz Milanesi. A finalidade é o quê? Melhorar o ambiente em períodos de calor, melhorar as condições de práticas de esporte e eventos comunitários. Haja visto que está fazendo muito calor na nossa região e recentemente teve jogos lá e o pessoal realmente estava escaldado lá dentro, parecia que estava no sol de 40 graus. Então estou já indicando aqui para que se veja a possibilidade de ser feita essa melhoria. Trago outra indicação aqui, indicação de número 338, onde eu peço ao prefeito municipal que conceda dois dias de folgas para o funcionário público municipal que se predispor a ir fazer uma doação de sangue que seja na cidade de Tupã, na cidade Araçatuba ou na cidade de Marília. Haja visto que os nossos bancos de sangue estão com estoque baixíssimo e qualquer um de nós podemos sofrer um acidente e precisar <text:soft-page-break/>tomar uma bolsa de sangue. E aí, será que vai ter? E isso fica aí a dúvida para todos vocês. Então assim, um dia o funcionário já tem, mas esse dia praticamente é perdido. É um dia no qual ele quase não consegue se recuperar por quê? A viagem é longa, é a doação é longa, não é fácil. Então eu peço aqui a gentileza, já tem em outras cidades, né, eu acho que o prefeito Milton vai ver com bons olhos e vai estar ajudando aí a até a melhorar o nosso estoque de bolsas de sangue em Tupã e em Marília. Trago aqui também uma indicação de número 341. Eh, eu estou recebendo muita reclamação de animais peçonhentos, principalmente escorpião. E está demais mesmo e quem tem criança pequena sabe do que eu estou falando. Eu já estou aqui nessa casa há 14 anos batendo na mesma tecla sempre. Nós não podemos esperar um escorpião picar uma criança de dois, três, quatro anos para tomar providência. Então temos que tomar providência já. Se você vê o teu quintal sujo ao lado da tua casa, denuncia a vigilância sanitária. Se você vê os bueiros sujos entupidos, denuncia a vigilância sanitária, denuncia no almoxarifado. O município tem o dever de zelar e cuidar das pessoas e das crianças. Então estou pedindo aqui para que se faça uma detetização em todos os bueiros do município já visando escorpiões, baratas, ratos e que seja feito o mais rápido possível porque agora é época de calor, é onde eles costumam fazer a festa e quem sofre com isso é o menos favorecido pela sorte que é a população que mora em locais mais propícios a esses acidentes com animais peçonhentos. Trago aqui a indicação de número 343 onde eu indico ao prefeito municipal através do jurídico do departamento para que estude a possibilidade e a viabilidade financeira do município que seja feito por meio de convênio, coparticipação ou adesão a planos coletivos existentes, garantindo assim o melhor custo-benefício. É oferta de assistência médica aos funcionários públicos, né? Pega-se aí um hospital que vai se fazer um plano num valor bem lá embaixo e adere o funcionário que quiser, não é obrigatório. O funcionário que quiser aderir o plano adere desde que seja em condições que cabe no bolso de todo o funcionário público, haja visto que o nosso funcionalismo público não ganha muito bem, né? Vamos esperar agora o ano que vem o aumento, se Deus quiser vai ser um aumento bom aí para todo funcionalismo público. Bom, esse ano eu quero encerrar com tranquilidade, né, como vem encerrando assim todos os outros anos. E foi um ano cansativo, não foi um ano fácil. Foram duas viagens até Brasília, uma ao senado, duas na câmara dos deputados, e foram mais de três viagens a assembleia legislativa em São Paulo. Bom, pois bem, dessas viagens vem os frutos. Primeiro a gente vai buscar, vai pedir na esperança que o município seja beneficiado. Deputado Gilmaci Santos esteve aqui no nosso município onde agraciou a Secretaria de Saúde com 300 mil reais onde muitos populares estão fazendo exames e estão recebendo consultas através do departamento de saúde com o dinheiro do deputado de 300 mil reais. 200 mil reais deputado Danilo Campetti, deputado estadual Danilo Campetti eu e a Márcia, não foi fácil né Márcia? Juntamente com o pessoal da Adenap, queria agradecer, estou vendo o Sérgio, o pessoal todo aí, né, não foi fácil mas fomos buscar, a van já está em processo licitatório, logo logo a van está comprada, né, uma van de 14 lugares mais um lugar de acessibilidade para transportar os nossos pacientes. Isso é de extrema importância para o nosso município. 100 mil reais deputado Tomé Abduch anunciou a semana retrasada para a escola Maria Helena Basso Antunes. Esse dinheiro praticamente agora começo do ano já entra na conta da escola pro o diretor lá o Rodrigo estar fazendo um grande trabalho lá na escola e esse dinheiro vai ajudar a todos que estudam lá e principalmente as crianças. E para o ano <text:soft-page-break/>que vem agora temos parcerias. Dois carros para a saúde: deputado Vitão do Cachorrão, estive no gabinete dele, um deputado vendedor de cachorro quente, um deputado filho de pedreiro, vai agraciar o nosso município e eu vou falar aqui na tribuna dessa casa com um carro. Deputada Adriana Ventura, 300 mil reais para zerar a fila de pequenas cirurgias da saúde. Deputada federal, deputada que briga contra o rombo do INSS, deputada potência que vai estar ajudando o nosso município também. Mais um carro também do deputado Tomé que ajudou a escola com 100 mil para a saúde também, compromisso firmado, vai estar ajudando o nosso município. Então esse é o trabalho do vereador. E aí vocês perguntam: pô, mas teve gasto, teve. Mas teve gasto para ir lá, mas o gasto foi irrisório por quê? Porque através da Graça que faz um trabalho excelente na câmara municipal desde 14 anos atrás que estou aqui, a Rosângela que é contadora da câmara junto com todos os demais funcionários. Eu queria parabenizar vocês por quê? Nós conseguimos, mesmo gastando para fazer essas viagens, nós conseguimos a transparência total, nós ficamos em sétimo lugar no estado. Isso é para a gente motivo de orgulho imenso onde nós aqui nós fazemos e tratamos o dinheiro público com transparência, com honestidade. Eu vejo a Graça quando ela vai fazer a contabilidade dos nossos gastos, se você chupar uma bala e tiver na nota ela faz você devolver o dinheiro. Isso é transparência. Então nós fazemos a coisa certa. Parabéns a todos nobres colegas vereadores, presidente dessa casa, por sempre estar trabalhando de acordo com o regimento interno e de acordo e de um bem comum com o dinheiro público. Então parabéns Graça, parabéns Rosângela, parabéns a todos os funcionários dessa casa porque nós somos sim o selo diamante. Parabéns. Queria agradecer a nobre colega vereadora Mariane por ter feito comigo essa indicação, obrigado Mariane, acho que agora sai, né? Diz que mulher tem mais força na política, eu acredito, né? Diz que agora sai a indicação, né, que é a indicação que a gente pede as placas ao longo da avenida para os pacientes e as pessoas com transtorno do espectro autista. Queria aqui dizer também de uma emenda impositiva que eu destinei mais de 35 mil reais para a pista de caminhada. Então eu estou correndo atrás do restante do dinheiro com outro deputado, mas a minha emenda impositiva desse ano eu destinei 35 mil para a pista de caminhada. Espero que o prefeito faça e eu vou buscar mais recurso pra gente tentar fazer a pista para a população que a população merece. E o restante da emenda impositiva eu destinei para a Santa Casa e destinei para a Cris também estar pagando os exames e consultas porque a população precisa de muito mais saúde. Então eu quero aqui deixar para todos vocês que apoiam o vereador Paulinho, que gostam do meu trabalho, um Feliz Natal, um próspero Ano Novo com bastante saúde e paz. E contem sempre comigo trabalhando em prol à saúde do menos favorecido pela sorte e a população parapuense. Meu muito obrigado e boa noite. Nono orador inscrito da noite, o Vereador Rogney Maurício Temporim: Boa noite, boa noite a todos. Agradecer a presença a todos. Muito obrigado, as pessoas que nos assistem via internet também, aos funcionários da câmara, a presidente, aos demais vereadores. Fiz alguns resumos aqui de 2025, do primeiro mandato nosso aqui. Eh, foram 18 projetos do legislativo, foram nossos os projetos, foram todos votados e aprovados. 44 do executivo também foi todos votados e aprovados. 14 moções. Mais de 345 indicações. Isso é recorde de câmara, tá? Nunca houve tanta indicação, tanto pedido para o executivo como essa câmara está pedindo. Gostaria de agradecer também, o Paulinho falou, o Carlos desculpa falou, agradecer a Márcia pelo trabalho que ela faz como vereadora. Muito obrigado, <text:soft-page-break/>Márcia. A gente tem recebido de você muitos elogios, você começou num patamar, está cada dia crescendo, a gente agradece. Você teve um probleminha realmente, mas tudo se resolve, você tem uma fé interior muito grande também, eu sei disso. Agradecer você, André. Você representou a câmara as várias vezes que eu não pude estar presente, muito obrigado por tudo, tem incansavelmente buscado recursos para o nosso município, muito obrigado por tudo que você faz por nós. O Rick também, muito obrigado Rick por tudo que você faz pelo município, tal pai tal filho, igual o André tal pai tal filho. A Mariane, eu também achei que era exibidinha, Carlos, mas não é não. Ela é uma pessoa, inclusive mora bem perto de mim. E agradeço você, Mariane, por a gente estar sempre junto, nós fizemos até alguns pedidos a deputados, a gente conseguiu verbas através dos deputados também. Agradecer você, Paulo, por tudo que você faz. Você abriu as portas, você é o chofer dessas meninas, dos meninos também, dos mais inexperientes, você leva essas pessoas. O Rick também junto, né? O copiloto Rick vai sempre em São Paulo, Brasília, leva as meninas nas portarias. Muito obrigado por tudo que você faz. A gente também tem recebido muitos elogios do trabalho que você faz como motorista também na sua profissão. A Lela fez aniversário no sábado, parabéns Lela. A Lela é uma vereadora muito emocional, né? Ela quando recebe uma verba, nós fizemos até um pedido a um deputado de 300 mil, não foi isso Lela? E a documentação não estava pronta e esse dinheiro não veio, era para nós modificarmos as camas, né, da Santa Casa e renovar a cama. E algum documento faltou e a Lela chorou por isso, emocionou por isso. Mas como você é uma pessoa que acredita, e eu sei que acredita muito, vai dar a volta por cima, eu sei disso, já resolveu alguns problemas. E parabéns pelo trabalho que você faz, pela humildade que você é, pela pessoa que você é. Andréa Tabaco também, ela vai sempre para Brasília, essa já é espontânea. Ela às vezes vai sozinha, eh e a gente tem dado todo o apoio para ela também incondicional. A gente faz de tudo para que todos os vereadores sejam, né, bem tratados de uma forma igual. O Carlos falou de mim, eu e o Carlos nós temos um convívio muito grande, muito forte. E por incrível que pareça a gente nunca apoiou o mesmo candidato a prefeito, né? Mas a amizade, o carinho e a responsabilidade nossa continua assim a mesma. Eu sempre digo para todos: a política ela passa, né? A gente não é eterno aqui, mas a amizade que a gente tem que ter um com o outro isso tem que ficar para sempre. Esquecer de partido político, né, de pessoas ignorantes que no passado existia muito isso. Brigava filho com pai, com irmãos, e depois os candidatos se abraçavam e a gente ficava com cara de borocholô. Então que isso acabe em Parapuã, né? A política acaba no outro dia e a gente tem que se unir como essa câmara aqui é um exemplo disso. A gente briga por um só objetivo que é o bem-estar da população de Parapuã, que é vocês que a gente representa. Então gostaria de, isso me emocionou, esse selo diamante é o mais alto nível que a gente pode conseguir numa câmara de vereadores, né? Todo mundo falou, foram avaliadas 900, 592 câmaras, né Graça? 645 câmaras municipais do estado de São Paulo, avaliadas 900, 592. Eh, é um fruto de um trabalho maravilhoso desses funcionários. Ficamos em sétimo lugar. Eu fico emocionado de falar isso porque a gente participar desse momento de todos vereadores e juntamente com os funcionários da câmara é motivo de orgulho para todos nós. Gostaria de agradecer a Adriana, que agente de serviço de serviços gerais. Quando eu chego ela fala: quer um cappuccino chefe? Agradecer você, Adriana. Você só não faz esse trabalho. Adriana vem fora de hora trabalhar aqui, tá, às vezes de sábado, domingo ela já vem. Ela é uma guerreira e para <text:soft-page-break/>mim eu dou valor em pessoas assim. Ela sabe disso que eu dou muito valor nela. Obrigado por tudo que você faz não só pelos vereadores, o que você faz pela população de Parapuã, tá bom? Muito obrigada. E eu pedi que todos viessem para mim poder falar isso pessoalmente para vocês. Gostaria de agradecer o Fabrício. Fabrício teve um ano assim excepcional, né? Passou na OAB, que não é fácil, e ainda vai ser pai. Parabéns Fabrício, não só por tudo que você faz, quando a boca aperta eu ligo para o Fabrício: Fabrício me socorre. Vem cá, Nei, que eu dou um jeito. Muito obrigado por tudo que você faz por todos aqui, tá bom? Do coração, obrigado mesmo por você representar nós. O Fernando, o Fernando é um caso à parte, né? Nós vocês estão vendo nós aqui devido ao Fernando. E vocês escutam nós nas suas casas devido ao Fernando. Fernando foi a Brasília na Interlegis, se não falha a memória, né Graça? E fez lá um trabalho excepcional para conseguir esse selo. Ele não aparece aqui, mas ele sempre vai estar presente no meu e no coração de todos nós aqui. Obrigado Fernando, você fica por trás aí mas a gente não esquece de você não. Muito obrigado por tudo que você faz por nós. E a Graça, quantos anos você tem daqui Graça? 34? Acho que nasceu quase aqui então, ué. É, não precisa nem falar sobre a Graça, né? A Graça é o pé direito, o pé esquerdo, a mão direita, a mão esquerda. Trabalha de sábado, nós viemos de sábado aqui, de domingo a gente vem se é necessário. Só agradecer por tudo que você faz, às vezes larga as coisas em sua casa para poder trabalhar em prol da população de Parapuã. Aí tem o Dr. Rodrigo, quando a boca aperta eu ligo para o doutor: doutor, socorre nós. Obrigado doutor por tudo que você faz pelo jurídico da câmara, tá? Eh, eu tenho a honra e a satisfação de agradecê-lo por tudo que você faz por nós, tá? Muito obrigado. E a Rosângela, que é contadora nossa, que faz os pagamentos de todos nós. Eh, é uma briga com o tribunal de contas a tal de Rosângela que mas é uma capacidade muito grande. Obrigado Rosângela, tá? Você faz um trabalho aqui maravilhoso para todos nós também. Muito obrigado. E a Sônia, que é assistente de serviço, ela só não faz isso não. Ela serve cappuccino, tal hora faz outra coisa, faz bolo se for preciso. E cada dia mais eu te admiro, viu Sônia? Muito obrigado por tudo que você faz, tá bom? A gente às vezes não, quando não era presidente a gente não tinha esse contato que a gente tem agora, mas eu cada dia mais que eu passo com vocês mais eu me aproximo mais eu continuo gostando mais de vocês. E o Welquer, que oficial de legislativo, o Welquer é pintor, eletricista, mecânico. Essas que vocês vão ganhar daqui a pouco, essas como é que chama que a gente faz a moção para vocês, é o Welquer que toma preço, ele toma preço, ele vai, às vezes paga até com o dinheiro dele para depois nós pagarmos ele. Então gostaria de vocês vereadores e vocês presentes que batessem uma salva de palmas para os nossos funcionários. Presidente Rogney Maurício Temporini: Gostaria também de agradecer a todos os funcionários públicos. São 483 funcionários, sendo 455 em atividade. Gostaria de agradecer a todos os setores do município, a todos os funcionários do município, independente de classe social, de nível social, independente de cargos. A todos vocês, meu muito obrigado por tudo que vocês fazem pela minha cidade, pela nossa cidade. Eh, só para acabar, gostaria de agradecer também o pessoal do rodeio, né, que teve um show em Parapuã sobre o rodeio. E a gente pediu lá, inclusive eu pedi na arena, que para o próximo ano dê às crianças dois dias, mas de dia, para que elas possam brincar eh no parquinho, né? Alguém falou de pessoas com problemas, nós temos problemas com autismo em Parapuã também. Como é à noite, o pessoal, eu cuido de uma menina agora que tem autismo, tá, e elas não gostam de barulho. <text:soft-page-break/>Então se tiver de dia, né, esses eh o parquinho de dia para essas pessoas também seria bem-vindo para elas também poderiam ir lá participar, tá bom? Gostaria de agradecer a todos, desejar a todos os parapuenses uma boa noite, que 2026 seja um ano iluminado para nós todos de Parapuã. Muito obrigado, que Deus ilumine a todos. Boa noite a todos. Na sequência o Presidente deu por encerrado o Expediente e, declarou aberta a Ordem do Dia, quando foram apreciados os seguintes documentos: Veto à Lei do Legislativo nº 09 de 03 de novembro de 2025, que “Dispõe sobre a obrigatoriedade de notificação prévia aos contribuintes com débitos tributários e não tributários no Município de Parapuã”, aprovado por unanimidade; Moção nº 12/2025, de 13 de novembro de 2025, de iniciativa dos Vereadores Paulo Roberto Martins e Márcia Cristina Ribeiro Cassiano, Moção de Aplauso, à Senhorita Ana Luíza Zacarias Auad, por sua inspiradora e bem-sucedida carreira, que demonstra que o talento, a disciplina e o amor pelas origens podem levar o nome de Parapuã ao mais alto patamar internacional, aprovado por unanimidade; Moção nº 13/2025, de 19 de novembro de 2025, de iniciativa do Vereador Rick Anderson Marques, Moção de Aplauso ao Senhor José Agenor Neris de Souza, pelas relevantes contribuições prestadas ao Município, como liderança associativa, incentivador do desenvolvimento local e exemplo de dedicação à vida comunitária, aprovado por unanimidade; Moção nº 14/2025, de 28 de novembro de 2025, de iniciativa dos Vereadores Luiz Carlos Trintin, Rogney Mauricio Temporim e Andréia Maria Silva Duarte, Moção de Aplauso ao Senhor Rodrigo José da Silva, em reconhecimento à sua relevante trajetória pessoal, profissional e esportiva, que tanto contribui para o desenvolvimento social, educacional e esportivo do município de Parapuã, aprovado por unanimidade; Projeto de Lei do Legislativo nº 16, de 27 de novembro de 2025, que “Dispõe sobre a denominação da Estrada Vicinal PRP - 040, e dá outras providências”, aprovado por unanimidade; Projeto de Lei do Legislativo nº 17/2.025, de 27 de novembro de 2025, que “Dispõe sobre a denominação da Praça de Esportes, localizado no loteamento Jardim São Vicente, em Parapuã, e dá outras providências”, aprovado por unanimidade; Emenda nº 01, ao Projeto de Lei do Legislativo, nº 18/2025, de 27 de novembro de 2025, que “Dispõe sobre reestruturação de cargos que especifica, no quadro de pessoal da Câmara Municipal de Parapuã, e dá outras providências”, aprovado por unanimidade; Projeto de Lei do Legislativo nº 18/2025, de 27 de novembro de 2025, que “Dispõe sobre reestruturação de cargos que especifica, no quadro de pessoal da Câmara Municipal de Parapuã, e dá outras providências”,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quinze dias do mês de dez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6"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3" draw:name="Conector reto 11" draw:style-name="Mgr2" draw:text-style-name="MP5" svg:x1="-0.648cm" svg:y1="3.91cm" svg:x2="-0.647cm" svg:y2="27.283cm"><text:p/></draw:line><draw:custom-shape text:anchor-type="char" draw:z-index="50"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3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2-22T14:59:30.718875700</dc:date>
    <meta:editing-duration>PT1H41M37S</meta:editing-duration>
    <meta:generator>LibreOffice/25.8.3.2$Windows_X86_64 LibreOffice_project/8ca8d55c161d602844f5428fa4b58097424e324e</meta:generator>
    <meta:document-statistic meta:table-count="0" meta:image-count="1" meta:object-count="0" meta:page-count="17" meta:paragraph-count="17" meta:word-count="11073" meta:character-count="64969" meta:non-whitespace-character-count="53900"/>
    <meta:user-defined meta:name="AppVersion">16.0000</meta:user-defined>
    <meta:template xlink:type="simple" xlink:actuate="onRequest" xlink:title="Normal.dotm" xlink:href=""/>
  </office:meta>
</office:document-meta>
</file>