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style:text-underline-style="none" fo:font-weight="bold" officeooo:paragraph-rsid="001cb15b" style:font-size-asian="12pt" style:font-style-asian="normal" style:font-weight-asian="bold" style:font-size-complex="12pt" style:font-weight-complex="bold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officeooo:paragraph-rsid="001cb15b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italic" fo:font-weight="bold" officeooo:paragraph-rsid="001cb15b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b15b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1cb15b" style:font-style-asian="normal" style:font-weight-asian="bold" style:font-style-complex="normal" style:font-weight-complex="bold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ª SESSÃO ORDINÁRIA </text:span><text:span text:style-name="T3">DE 03/02/2025</text:span></text:p>
      <text:p text:style-name="P3"/>
      <text:p text:style-name="P3"/>
      <text:p text:style-name="P4">Requerimento nº 01/2025, de 30 de janeiro de 2025, de iniciativa do Vereador Rick Anderson Marques, que seja solicitado ao Senhor Prefeito Municipal, que envie para esta Casa de Leis, informações sobre a concessão da isenção da Contribuição de Iluminação Pública instituída pela Lei Municipal nº 3.133/202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25-06-25T15:18:49.311600000</meta:print-date>
    <meta:creation-date>2024-07-11T11:43:00</meta:creation-date>
    <dc:date>2025-06-25T15:25:48.627571900</dc:date>
    <meta:editing-duration>PT23M5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79" meta:character-count="549" meta:non-whitespace-character-count="469"/>
    <meta:user-defined meta:name="AppVersion">16.0000</meta:user-defined>
    <meta:template xlink:type="simple" xlink:actuate="onRequest" xlink:title="Normal.dotm" xlink:href=""/>
  </office:meta>
</office:document-meta>
</file>