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style:text-underline-style="none" fo:font-weight="bold" officeooo:paragraph-rsid="001ce784" style:font-size-asian="12pt" style:font-style-asian="normal" style:font-weight-asian="bold" style:font-size-complex="12pt" style:font-weight-complex="bold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ce784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ce78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normal" fo:font-weight="bold" officeooo:paragraph-rsid="001ce78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e784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e784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e78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e784" style:font-size-asian="12pt" style:font-size-complex="12pt" style:font-style-complex="italic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1ce784" style:font-style-asian="normal" style:font-weight-asian="bold" style:font-style-complex="normal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style:font-style-complex="italic"/>
    </style:style>
    <style:style style:name="T5" style:family="text">
      <style:text-properties fo:language="pt" fo:country="BR" style:font-style-complex="italic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2ª SESSÃO ORDINÁRIA </text:span><text:span text:style-name="T2">DE 17/02/2025</text:span></text:p>
      <text:p text:style-name="P3"/>
      <text:p text:style-name="P4"/>
      <text:p text:style-name="P5"><text:span text:style-name="T3">Requerimento de Urgência Especial nº 01/2025 ao Projeto de Lei do Executivo Municipal nº 07, de 13 de fevereiro de 2025, que </text:span>“<text:span text:style-name="T4">Dispõe sobre a criação de vagas para o cargo público de Auxiliar de Desenvolvimento Infantil, alterando a estrutura administrativa do Poder Executivo Municipal, e dá outras providências”.</text:span></text:p>
      <text:p text:style-name="P5"/>
      <text:p text:style-name="P6"><text:bookmark-start text:name="_Hlk190419774"/><text:span text:style-name="T3">Projeto de Lei do Executivo Municipal nº 07, de 13 de fevereiro de 2025, que </text:span>“<text:span text:style-name="T5">Dispõe sobre a criação de vagas para o cargo público de Auxiliar de Desenvolvimento Infantil, alterando a estrutura administrativa do Poder Executivo Municipal, e dá outras providências”.</text:span></text:p>
      <text:p text:style-name="P7"><text:bookmark-end text:name="_Hlk190419774"/></text:p>
      <text:p text:style-name="P5">Requerimento nº 02/2025, de 13 de fevereiro de 2025, de iniciativa do Vereador Luiz Carlos Trintin, que envie para esta Casa de Leis, informações da CIP – Contribuição de Iluminação Pública.</text:p>
      <text:p text:style-name="P8"/>
      <text:p text:style-name="P6">Projeto de Lei do Legislativo número 02/2025, de 29 de janeiro de 2025, que “<text:span text:style-name="T3">Institui a carteira de identificação da pessoa com Fibromialgia (CIPFIBRO), no âmbito do Município de Parapuã e dá outras providências</text:span>”.</text:p>
      <text:p text:style-name="P8"/>
      <text:p text:style-name="P8">Projeto de Lei do Executivo Municipal nº 03 de 30 de janeiro de 2025, que “Declara de interesse público o imóvel urbano que especifica e autoriza o Poder Executivo Municipal a realizar a desapropriação judicial ou amigável, incorporando-o ao Patrimônio Público Municipal, e dá outras providências”.</text:p>
      <text:p text:style-name="P8"/>
      <text:p text:style-name="P6">Projeto de Lei do Executivo Municipal número 04 de 30 de janeiro de 2025, que “Altera o artigo 3º da Lei Municipal n.º 2.225, de 08 de junho de 2005, e dá outras providências”.</text:p>
      <text:p text:style-name="P6"/>
      <text:p text:style-name="P6">Projeto de Lei do Executivo Municipal número 05 de 31 de janeiro de 2025, que “Institui o Programa de Recuperação Fiscal – REFIS, do Município de Parapuã, e dá outras providências”.</text:p>
      <text:p text:style-name="P6"/>
      <text:p text:style-name="P6">Projeto de Lei do Executivo Municipal número 06 de 03 de fevereiro de 2025, que “Dispõe sobre a criação do Fundo Municipal de Saneamento Ambiental e Infraestrutura – FMSAI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5T15:18:29.085910200</dc:date>
    <meta:editing-duration>PT23M15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4" meta:word-count="329" meta:character-count="2077" meta:non-whitespace-character-count="1751"/>
    <meta:user-defined meta:name="AppVersion">16.0000</meta:user-defined>
    <meta:template xlink:type="simple" xlink:actuate="onRequest" xlink:title="Normal.dotm" xlink:href=""/>
  </office:meta>
</office:document-meta>
</file>