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ffb3" style:font-size-asian="12pt" style:font-size-complex="12pt"/>
    </style:style>
    <style:style style:name="P2" style:family="paragraph" style:parent-style-name="Heading">
      <style:paragraph-properties fo:margin-top="0cm" fo:margin-bottom="0cm" style:contextual-spacing="false" fo:line-height="100%" fo:text-align="center" style:justify-single-word="false"/>
      <style:text-properties style:font-name="Calibri1" fo:font-size="12pt" officeooo:paragraph-rsid="001cffb3" style:font-size-asian="12pt" style:font-size-complex="12pt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cffb3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font-style="normal" fo:font-weight="bold" officeooo:paragraph-rsid="001cffb3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ffb3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paragraph-rsid="001cffb3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paragraph-rsid="001cffb3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ffb3" style:font-size-asian="12pt" style:font-size-complex="1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style="normal" fo:font-weight="bold" style:font-style-asian="normal" style:font-weight-asian="bold" style:font-weight-complex="bold"/>
    </style:style>
    <style:style style:name="T2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cffb3" style:font-style-asian="normal" style:font-weight-asian="bold" style:font-style-complex="normal" style:font-weight-complex="bold"/>
    </style:style>
    <style:style style:name="T5" style:family="text">
      <style:text-properties fo:language="pt" fo:country="BR" fo:font-style="normal" fo:font-weight="bold" officeooo:rsid="001cffb3" style:font-style-asian="normal" style:font-weight-asian="bold" style:font-style-complex="normal" style:font-weight-complex="bold"/>
    </style:style>
    <style:style style:name="T6" style:family="text">
      <style:text-properties style:font-style-complex="italic" style:font-weight-complex="bold"/>
    </style:style>
    <style:style style:name="T7" style:family="text">
      <style:text-properties fo:language="pt" fo:country="BR" style:font-style-complex="italic" style:font-weight-complex="bold"/>
    </style:style>
    <style:style style:name="T8" style:family="text">
      <style:text-properties fo:language="pt" fo:country="BR"/>
    </style:style>
    <style:style style:name="T9" style:family="text">
      <style:text-properties fo:language="pt" fo:country="BR" style:font-style-complex="italic"/>
    </style:style>
    <style:style style:name="T10" style:family="text">
      <style:text-properties style:font-style-complex="italic"/>
    </style:style>
    <style:style style:name="T1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2" style:family="text">
      <style:text-properties fo:color="#6d91d1" loext:opacity="100%" fo:font-size="15.5pt" style:font-size-asian="15.5pt" style:font-size-complex="15.5pt"/>
    </style:style>
    <style:style style:name="T1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DEM DO DIA</text:span></text:p>
      <text:p text:style-name="P2"><text:span text:style-name="T2">3</text:span><text:span text:style-name="T3">ª SESSÃO ORDINÁRIA </text:span><text:span text:style-name="T4">DE </text:span><text:span text:style-name="T2">10/</text:span><text:span text:style-name="T5">03/</text:span><text:span text:style-name="T3">20</text:span><text:span text:style-name="T2">25</text:span></text:p>
      <text:p text:style-name="P3"/>
      <text:p text:style-name="P4"/>
      <text:p text:style-name="P5"><text:span text:style-name="T6">Requerimento de Urgência Especial nº 0</text:span><text:span text:style-name="T7">2</text:span><text:span text:style-name="T6">/2025 ao </text:span>Projeto de Lei do Executivo Municipal número 0<text:span text:style-name="T8">8</text:span> de 0<text:span text:style-name="T8">5</text:span> de <text:span text:style-name="T8">março</text:span> de 2025, que “<text:span text:style-name="T9">A</text:span><text:span text:style-name="T10">utoriza o </text:span><text:span text:style-name="T9">P</text:span><text:span text:style-name="T10">oder </text:span><text:span text:style-name="T9">E</text:span><text:span text:style-name="T10">xecutivo a abrir um crédito adicional especial, e dá outras providências</text:span>”.</text:p>
      <text:p text:style-name="P6"/>
      <text:p text:style-name="P5">Projeto de Lei do Executivo Municipal número 0<text:span text:style-name="T8">8</text:span> de 0<text:span text:style-name="T8">5</text:span> de <text:span text:style-name="T8">março</text:span> de 2025, que “<text:span text:style-name="T9">A</text:span><text:span text:style-name="T10">utoriza o </text:span><text:span text:style-name="T9">P</text:span><text:span text:style-name="T10">oder </text:span><text:span text:style-name="T9">E</text:span><text:span text:style-name="T10">xecutivo a abrir um crédito adicional especial, e dá outras providências</text:span>”.</text:p>
      <text:p text:style-name="P7"/>
      <text:p text:style-name="P8">Requerimento nº 03/2025, de 07 de março de 2025, de iniciativa do Vereador Rick Anderson Marques, que seja solicitado ao Senhor Prefeito Municipal, que envie para esta Casa de Leis, informações sobre a estrutura e funcionamento do Controle de Zoonos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</meta:editing-cycles>
    <meta:print-date>2015-12-16T10:55:00</meta:print-date>
    <meta:creation-date>2024-07-11T11:43:00</meta:creation-date>
    <dc:date>2025-06-25T15:15:19.057820700</dc:date>
    <meta:editing-duration>PT22M37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9" meta:word-count="137" meta:character-count="880" meta:non-whitespace-character-count="744"/>
    <meta:user-defined meta:name="AppVersion">16.0000</meta:user-defined>
    <meta:template xlink:type="simple" xlink:actuate="onRequest" xlink:title="Normal.dotm" xlink:href=""/>
  </office:meta>
</office:document-meta>
</file>