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c0d5f" style:font-size-asian="12pt" style:font-style-asian="normal" style:font-weight-asian="bold" style:font-size-complex="12pt" style:font-weight-complex="bold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c0d5f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c0d5f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c0d5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0d5f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italic" fo:font-weight="bold" officeooo:paragraph-rsid="001c0d5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0d5f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0d5f" style:font-size-asian="12pt" style:font-size-complex="12pt" style:font-style-complex="italic" style:font-weight-complex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1c0d5f" style:font-style-asian="normal" style:font-weight-asian="bold" style:font-style-complex="normal" style:font-weight-complex="bold"/>
    </style:style>
    <style:style style:name="T4" style:family="text">
      <style:text-properties fo:language="pt" fo:country="BR" fo:font-style="normal" fo:font-weight="bold" officeooo:rsid="001c0d5f" style:font-style-asian="normal" style:font-weight-asian="bold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4</text:span><text:span text:style-name="T2">ª SESSÃO ORDINÁRIA </text:span><text:span text:style-name="T3">DE </text:span><text:span text:style-name="T1">24/</text:span><text:span text:style-name="T4">03/</text:span><text:span text:style-name="T2">20</text:span><text:span text:style-name="T1">25</text:span></text:p>
      <text:p text:style-name="P3"/>
      <text:p text:style-name="P4"/>
      <text:p text:style-name="P5">Requerimento nº 04/2025, de 20 de março de 2025, de iniciativa do Vereador <text:span text:style-name="T5">Rogney Mauricio Temporim, que seja feita </text:span>a inserção na ata dos trabalhos da Sessão Ordinária da Câmara Municipal de Parapuã a ser realizada em 24 de março de 2025, de um <text:span text:style-name="T6">Voto de Aplauso</text:span> ao Assessor da Câmara Municipal de Parapuã, Fabrício Alves da Silva, pela brilhante aprovação na prova da OAB tão necessária para a carreira, que ora se inicia, na área do Direito, demonstrando comprometimento, responsabilidade e competência.</text:p>
      <text:p text:style-name="P6"/>
      <text:p text:style-name="P7">Projeto de Lei do Legislativo número 04/2025, de 07 de março de 2025, que “<text:span text:style-name="T7">Institui a inclusão de atividades e conteúdos relativos à educação financeira no plano curricular das escolas da Rede Pública Municipal de Ensino do Município de Parapuã e dá outras providências</text:span>”.</text:p>
      <text:p text:style-name="P8"/>
      <text:p text:style-name="P7">Projeto de Lei do Executivo Municipal número 09 de 06 de março de 2025, que “<text:span text:style-name="T7">Dispõe sobre a restrição de tráfego de carretas na Estrada Vicinal Carlos Adalberto Massaroti – PRP-138, </text:span>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25T15:26:06.166922900</dc:date>
    <meta:editing-duration>PT22M4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9" meta:word-count="193" meta:character-count="1224" meta:non-whitespace-character-count="1031"/>
    <meta:user-defined meta:name="AppVersion">16.0000</meta:user-defined>
    <meta:template xlink:type="simple" xlink:actuate="onRequest" xlink:title="Normal.dotm" xlink:href=""/>
  </office:meta>
</office:document-meta>
</file>