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fo:font-style="normal" fo:font-weight="bold" officeooo:paragraph-rsid="001c0759" style:font-size-asian="12pt" style:font-style-asian="normal" style:font-weight-asian="bold" style:font-size-complex="12pt" style:font-weight-complex="bold"/>
    </style:style>
    <style:style style:name="P2" style:family="paragraph" style:parent-style-name="Heading">
      <style:paragraph-properties fo:margin-top="0cm" fo:margin-bottom="0cm" style:contextual-spacing="false" fo:line-height="100%" fo:text-align="center" style:justify-single-word="false"/>
      <style:text-properties style:font-name="Calibri1" fo:font-size="12pt" officeooo:paragraph-rsid="001c0759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fo:font-style="italic" fo:font-weight="bold" officeooo:paragraph-rsid="001c0759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c0759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officeooo:paragraph-rsid="001c0759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fo:font-weight="bold" officeooo:paragraph-rsid="001c0759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c0759" style:font-size-asian="12pt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2.54cm"/>
        </style:tab-stops>
      </style:paragraph-properties>
      <style:text-properties style:font-name="Calibri1" fo:font-size="12pt" officeooo:paragraph-rsid="001c0759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officeooo:paragraph-rsid="001c0759" style:font-size-asian="12pt" style:font-size-complex="12pt" style:font-style-complex="italic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c0759" style:font-size-asian="12pt" style:font-size-complex="12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3" style:family="paragraph" style:parent-style-name="Frame_20_contents">
      <style:paragraph-properties fo:text-align="justify" style:justify-single-word="false"/>
    </style:style>
    <style:style style:name="P14" style:family="paragraph">
      <loext:graphic-properties draw:fill="none"/>
      <style:paragraph-properties fo:text-align="start"/>
      <style:text-properties fo:color="#000000" loext:opacity="100%" fo:font-size="18pt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fo:language="pt" fo:country="BR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fo:font-weight="bold" officeooo:rsid="001c0759" style:font-style-asian="normal" style:font-weight-asian="bold" style:font-style-complex="normal" style:font-weight-complex="bold"/>
    </style:style>
    <style:style style:name="T4" style:family="text">
      <style:text-properties fo:language="pt" fo:country="BR" fo:font-style="normal" fo:font-weight="bold" officeooo:rsid="001c0759" style:font-style-asian="normal" style:font-weight-asian="bold" style:font-style-complex="normal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weight="bold" style:font-weight-asian="bold" style:font-style-complex="italic"/>
    </style:style>
    <style:style style:name="T7" style:family="text">
      <style:text-properties style:font-style-complex="italic"/>
    </style:style>
    <style:style style:name="T8" style:family="text">
      <style:text-properties style:font-style-complex="italic" style:font-weight-complex="bold"/>
    </style:style>
    <style:style style:name="T9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0" style:family="text">
      <style:text-properties fo:color="#6d91d1" loext:opacity="100%" fo:font-size="15.5pt" style:font-size-asian="15.5pt" style:font-size-complex="15.5pt"/>
    </style:style>
    <style:style style:name="T11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2"><text:span text:style-name="T1">5</text:span><text:span text:style-name="T2">ª SESSÃO ORDINÁRIA </text:span><text:span text:style-name="T3">DE </text:span><text:span text:style-name="T1">07/</text:span><text:span text:style-name="T4">04/</text:span><text:span text:style-name="T2">20</text:span><text:span text:style-name="T1">25</text:span></text:p>
      <text:p text:style-name="P3"/>
      <text:p text:style-name="P3"/>
      <text:p text:style-name="P4">Requerimento nº 05/2025, de 02 de abril de 2025, de iniciativa do Vereador <text:span text:style-name="T5">Paulo Roberto Martins, </text:span>que seja solicitado ao Senhor Prefeito Municipal, o pedido de gestões junto a Diretora do Departamento de Saúde do Município, que envie para esta Casa de Leis informações, sobre a unidade terapêutica em fase de instalação no município.</text:p>
      <text:p text:style-name="P5"/>
      <text:p text:style-name="P4">Moção nº 01/2025, de 18 de março de 2025, de iniciativa do Vereador Luiz Carlos Trintin, <text:span text:style-name="T6">MOÇÃO DE PESAR</text:span><text:span text:style-name="T7">, pelo falecimento da Senhora</text:span> Sacramenta Gimenes Fernandes Idalgo<text:span text:style-name="T7">, exemplo de dedicação a sua família, e ao próximo.</text:span></text:p>
      <text:p text:style-name="P6"/>
      <text:p text:style-name="P4">Moção nº 02/2025, de 18 de março de 2025, de iniciativa do Vereador Luiz Carlos Trintin,<text:span text:style-name="T6"> MOÇÃO DE PESAR</text:span><text:span text:style-name="T7">, pelo falecimento da Senhora</text:span> Maria do Carmo Ribeiro Blanco Cassebe<text:span text:style-name="T7">, Professora exemplo de dedicação a sua família, e ao próximo. </text:span></text:p>
      <text:p text:style-name="P7"/>
      <text:p text:style-name="P8"><text:span text:style-name="T8">Projeto de Lei do Legislativo nº 05, de 20 de março de 2025, que </text:span>“Dispõe sobre a denominação das Ruas 07 e G, localizadas no loteamento Jardim São Marcos II”.</text:p>
      <text:p text:style-name="P9"/>
      <text:p text:style-name="P10">Projeto de Lei Complementar número 01 de 18 de março de 2025, que “<text:span text:style-name="T5">Fixa prazos para envio para a Câmara Municipal de Parapuã do Projeto de Lei que trata do Plano Plurianual (PLPPA), Projeto de Lei de Diretrizes Orçamentárias (PLDO) e do Projeto de Lei Orçamentária anual (PLOA), e dá outras providências</text:span>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6</meta:editing-cycles>
    <meta:print-date>2015-12-16T10:55:00</meta:print-date>
    <meta:creation-date>2024-07-11T11:43:00</meta:creation-date>
    <dc:date>2025-06-25T15:26:17.878446900</dc:date>
    <meta:editing-duration>PT22M49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11" meta:word-count="243" meta:character-count="1490" meta:non-whitespace-character-count="1249"/>
    <meta:user-defined meta:name="AppVersion">16.0000</meta:user-defined>
    <meta:template xlink:type="simple" xlink:actuate="onRequest" xlink:title="Normal.dotm" xlink:href=""/>
  </office:meta>
</office:document-meta>
</file>