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page-number="auto" fo:background-color="transparent" style:writing-mode="lr-tb"/>
      <style:text-properties style:font-name="Calibri1" fo:font-size="12pt" officeooo:paragraph-rsid="001c415f" style:font-size-asian="12pt" style:font-size-complex="12pt"/>
    </style:style>
    <style:style style:name="P2" style:family="paragraph" style:parent-style-name="Heading">
      <style:paragraph-properties fo:margin-top="0cm" fo:margin-bottom="0cm" style:contextual-spacing="false" fo:line-height="100%" fo:text-align="center" style:justify-single-word="false"/>
      <style:text-properties style:font-name="Calibri1" fo:font-size="12pt" officeooo:paragraph-rsid="001c415f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fo:language="pt" fo:country="BR" fo:font-style="italic" fo:font-weight="bold" officeooo:paragraph-rsid="001c415f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Heading">
      <style:paragraph-properties fo:margin-top="0cm" fo:margin-bottom="0cm" style:contextual-spacing="false" fo:line-height="100%" fo:text-align="justify" style:justify-single-word="false"/>
      <style:text-properties style:font-name="Calibri1" fo:font-size="12pt" fo:font-style="normal" fo:font-weight="bold" officeooo:paragraph-rsid="001c415f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paragraph-rsid="001c415f" style:font-size-asian="12pt" style:font-size-complex="12pt"/>
    </style:style>
    <style:style style:name="P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1" fo:font-size="12pt" fo:language="pt" fo:country="BR" officeooo:paragraph-rsid="001c415f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paragraph-rsid="001c415f" style:font-size-asian="12pt" style:font-size-complex="12pt"/>
    </style:style>
    <style:style style:name="P8" style:family="paragraph" style:parent-style-name="Heading_20_1">
      <style:paragraph-properties fo:margin-top="0cm" fo:margin-bottom="0cm" style:contextual-spacing="false" fo:line-height="100%" fo:text-align="justify" style:justify-single-word="false"/>
      <style:text-properties style:font-name="Calibri1" fo:font-size="12pt" fo:font-weight="normal" officeooo:paragraph-rsid="001c415f" style:font-size-asian="12pt" style:font-weight-asian="normal" style:font-name-complex="Times New Roman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fo:language="pt" fo:country="BR" fo:font-weight="bold" officeooo:paragraph-rsid="001c415f" style:font-size-asian="12pt" style:font-weight-asian="bold" style:font-name-complex="Times New Roman" style:font-size-complex="12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2" style:family="paragraph" style:parent-style-name="Frame_20_contents">
      <style:paragraph-properties fo:text-align="justify" style:justify-single-word="false"/>
    </style:style>
    <style:style style:name="P13" style:family="paragraph">
      <loext:graphic-properties draw:fill="none"/>
      <style:paragraph-properties fo:text-align="start"/>
      <style:text-properties fo:color="#000000" loext:opacity="100%" fo:font-size="18pt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fo:font-style="normal" fo:font-weight="bold" style:font-style-asian="normal" style:font-weight-asian="bold" style:font-weight-complex="bold"/>
    </style:style>
    <style:style style:name="T2" style:family="text">
      <style:text-properties fo:language="pt" fo:country="BR"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style="normal" fo:font-weight="bold" officeooo:rsid="001c415f" style:font-style-asian="normal" style:font-weight-asian="bold" style:font-style-complex="normal" style:font-weight-complex="bold"/>
    </style:style>
    <style:style style:name="T5" style:family="text">
      <style:text-properties fo:language="pt" fo:country="BR" fo:font-style="normal" fo:font-weight="bold" officeooo:rsid="001c415f" style:font-style-asian="normal" style:font-weight-asian="bold" style:font-style-complex="normal" style:font-weight-complex="bold"/>
    </style:style>
    <style:style style:name="T6" style:family="text">
      <style:text-properties style:font-style-complex="italic" style:font-weight-complex="bold"/>
    </style:style>
    <style:style style:name="T7" style:family="text">
      <style:text-properties fo:language="pt" fo:country="BR" style:font-style-complex="italic" style:font-weight-complex="bold"/>
    </style:style>
    <style:style style:name="T8" style:family="text">
      <style:text-properties fo:language="pt" fo:country="BR"/>
    </style:style>
    <style:style style:name="T9" style:family="text">
      <style:text-properties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12" style:family="text">
      <style:text-properties fo:color="#6d91d1" loext:opacity="100%" fo:font-size="15.5pt" style:font-size-asian="15.5pt" style:font-size-complex="15.5pt"/>
    </style:style>
    <style:style style:name="T1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RDEM DO DIA</text:span></text:p>
      <text:p text:style-name="P2"><text:span text:style-name="T2">6</text:span><text:span text:style-name="T3">ª SESSÃO ORDINÁRIA </text:span><text:span text:style-name="T4">DE </text:span><text:span text:style-name="T2">22/</text:span><text:span text:style-name="T5">04/</text:span><text:span text:style-name="T3">20</text:span><text:span text:style-name="T2">25</text:span></text:p>
      <text:p text:style-name="P3"/>
      <text:p text:style-name="P4"/>
      <text:p text:style-name="P5"><text:span text:style-name="T6">Requerimento de Urgência Especial nº 0</text:span><text:span text:style-name="T7">4</text:span><text:span text:style-name="T6">/2025 ao </text:span>Projeto de Lei do Executivo Municipal número 1<text:span text:style-name="T8">2</text:span> de 1<text:span text:style-name="T8">0</text:span> de abril de 2025, que “<text:span text:style-name="T7">Dispõe sobre o Sistema Municipal de Cultura do Município de Parapuã, e dá outras providências</text:span>”.</text:p>
      <text:p text:style-name="P6"/>
      <text:p text:style-name="P5"><text:span text:style-name="T6">Requerimento de Urgência Especial nº 0</text:span><text:span text:style-name="T7">5</text:span><text:span text:style-name="T6">/2025 ao </text:span>Projeto de Lei do Executivo Municipal número 1<text:span text:style-name="T8">4</text:span> de 1<text:span text:style-name="T8">7 </text:span>de abril de 2025, que “<text:span text:style-name="T7">Autoriza o Poder Executivo Municipal a realizar transação nos termos do Artigo 76 do código tributário do município e Lei Municipal nº 3.242, de 19 de fevereiro de 2025, e dá outras providências</text:span>”.</text:p>
      <text:p text:style-name="P6"/>
      <text:p text:style-name="P5">Projeto de Lei do Executivo Municipal número 1<text:span text:style-name="T8">2</text:span> de 1<text:span text:style-name="T8">0</text:span> de abril de 2025, que “<text:span text:style-name="T7">Dispõe sobre o Sistema Municipal de Cultura do Município de Parapuã, e dá outras providências</text:span>”.</text:p>
      <text:p text:style-name="P7"/>
      <text:p text:style-name="P5">Projeto de Lei do Executivo Municipal número 1<text:span text:style-name="T8">4</text:span> de 1<text:span text:style-name="T8">7</text:span> de abril de 2025, que “<text:span text:style-name="T7">Autoriza o Poder Executivo Municipal a realizar transação nos termos do Artigo 76 do código tributário do município e Lei Municipal nº 3.242, de 19 de fevereiro de 2025, e dá outras providências</text:span>”.</text:p>
      <text:p text:style-name="P7"/>
      <text:p text:style-name="P7">Requerimento nº 06/2025, de 16 de abril de 2025, de iniciativa do Vereador <text:span text:style-name="T9">Paulo Roberto Martins, que seja feita </text:span>a inserção na ata dos trabalhos da Sessão Ordinária da Câmara Municipal de Parapuã a ser realizada em 22 de abril de 2025, de um <text:span text:style-name="T10">VOTO DE APLAUSO</text:span> ao Excelentíssimo Senhor Deputado Estadual Gilmaci Santos, pela cordial e atenciosa recepção oferecida aos vereadores de Parapuã – Paulo Roberto Martins, Rick Anderson Marques, Mariane Aparecida Muller Shimizu e Luzia Valéria Viana Coracini – durante visita à Assembleia Legislativa do Estado de São Paulo (ALESP), no dia 25 de março de 2025, em São Paulo.</text:p>
      <text:p text:style-name="P7"/>
      <text:p text:style-name="P7">Moção nº 03/2025, de 18 de março de 2025, de iniciativa dos Vereadores Rick Anderson Marques e Mariane Aparecida Muller Shimizu, <text:span text:style-name="T10">MOÇÃO DE APLAUSO </text:span>às campanhas realizadas no mês de abril em prol da Conscientização sobre o Transtorno do Espectro Autista (TEA), reconhecendo a importância dessas ações na luta pela inclusão, respeito e garantia de direitos das pessoas autistas.</text:p>
      <text:h text:style-name="P8" text:outline-level="1" text:is-list-header="true"/>
      <text:h text:style-name="P8" text:outline-level="1" text:is-list-header="true">Projeto de Lei do Legislativo nº 06/2025, de 02 de abril de 2025, que “Dispõe sobre a criação do Conselho Municipal de Preservação e Proteção de Animais Silvestres e Domésticos em Situação de Vulnerabilidade no Município de Parapuã”.</text:h>
      <text:p text:style-name="P9"/>
      <text:p text:style-name="P5">Projeto de Lei do Executivo Municipal número 10 de 1º de abril de 2025, que “<text:span text:style-name="T6">Prorroga até 31 de dezembro de 2026, a vigência do Plano Municipal de Educação, aprovado pela Lei Municipal nº 2.865, de 26 de junho de 2015, </text:span>e dá outras providências”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Standard" style:next-style-name="Standard" style:default-outline-level="1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5</meta:editing-cycles>
    <meta:print-date>2015-12-16T10:55:00</meta:print-date>
    <meta:creation-date>2024-07-11T11:43:00</meta:creation-date>
    <dc:date>2025-06-25T15:27:47.096249200</dc:date>
    <meta:editing-duration>PT23M4S</meta:editing-duration>
    <meta:generator>LibreOffice/25.2.4.3$Windows_X86_64 LibreOffice_project/33e196637044ead23f5c3226cde09b47731f7e27</meta:generator>
    <meta:document-statistic meta:table-count="0" meta:image-count="1" meta:object-count="0" meta:page-count="1" meta:paragraph-count="14" meta:word-count="444" meta:character-count="2695" meta:non-whitespace-character-count="2255"/>
    <meta:user-defined meta:name="AppVersion">16.0000</meta:user-defined>
    <meta:template xlink:type="simple" xlink:actuate="onRequest" xlink:title="Normal.dotm" xlink:href=""/>
  </office:meta>
</office:document-meta>
</file>