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d3f23" style:font-size-asian="12pt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d3f23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3f23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3f23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3f23" style:font-size-asian="12pt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3f23" style:font-size-asian="12pt" style:font-name-complex="Times New Roman" style:font-size-complex="12pt"/>
    </style:style>
    <style:style style:name="P7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normal" officeooo:paragraph-rsid="001d3f23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weight="bold" officeooo:paragraph-rsid="001d3f23" style:font-size-asian="12pt" style:font-weight-asian="bold" style:font-name-complex="Times New Roman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3f23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d3f23" style:font-size-asian="12pt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d3f23" style:font-style-asian="normal" style:font-weight-asian="bold" style:font-style-complex="normal" style:font-weight-complex="bold"/>
    </style:style>
    <style:style style:name="T5" style:family="text">
      <style:text-properties fo:language="pt" fo:country="BR" fo:font-style="normal" fo:font-weight="bold" officeooo:rsid="001d3f23" style:font-style-asian="normal" style:font-weight-asian="bold" style:font-style-complex="normal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style:font-style-complex="italic" style:font-weight-complex="bold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M DO DIA</text:span></text:p>
      <text:p text:style-name="P2"><text:span text:style-name="T2">7</text:span><text:span text:style-name="T3">ª SESSÃO ORDINÁRIA </text:span><text:span text:style-name="T4">DE</text:span><text:span text:style-name="T3"> </text:span><text:span text:style-name="T2">05/</text:span><text:span text:style-name="T5">05/</text:span><text:span text:style-name="T3">20</text:span><text:span text:style-name="T2">25</text:span></text:p>
      <text:p text:style-name="P3"/>
      <text:p text:style-name="P4"/>
      <text:p text:style-name="P5"><text:span text:style-name="T6">Moção nº 04/2025, de 17 de abril de 2025, de iniciativa do Vereador Donizete André Luiz Molina, </text:span><text:span text:style-name="T7">Moção de Aplauso</text:span><text:span text:style-name="T6">, à Senhora Gláucia Canalis de Souza, Diretora do Departamento Municipal de Educação de Parapuã, Fernanda Inocêncio da Rocha, Articuladora Municipal do Programa Alfabetiza Juntos e todos os gestores das unidades educacionais da rede municipal e servidores municipais vinculados à área da Educação, pela conquista do Selo Ouro no “Compromisso Nacional com a Criança Alfabetizada”, concedido pelo Ministério da Educação (MEC).</text:span></text:p>
      <text:p text:style-name="P6"/>
      <text:h text:style-name="P7" text:outline-level="1" text:is-list-header="true">Projeto de Lei do Legislativo nº 07 de 16 de abril de 2025, que “Institui o Programa Municipal de Atenção e Orientação às mães atípicas “cuidando de quem cuida”, no Município de Parapuã, e dá outras providências.”.</text:h>
      <text:p text:style-name="P8"/>
      <text:p text:style-name="P9">Projeto de Lei do Executivo Municipal número 13 de 16 de abril de 2025, que “<text:span text:style-name="T8">Dispõe sobre a manutenção de imóveis urbanos e controle da fumaça conforme especifica, e dá outras providências</text:span>”.</text:p>
      <text:p text:style-name="P10"/>
      <text:p text:style-name="P9">Projeto de Lei do Executivo Municipal número 15 de 17 de abril de 2025, que “<text:span text:style-name="T8">Dispõe sobre a criação da Creche Escola Municipal Crescendo e Aprendendo, e dá outras providências</text:span>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5:29:15.572399000</dc:date>
    <meta:editing-duration>PT22M51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211" meta:character-count="1359" meta:non-whitespace-character-count="1150"/>
    <meta:user-defined meta:name="AppVersion">16.0000</meta:user-defined>
    <meta:template xlink:type="simple" xlink:actuate="onRequest" xlink:title="Normal.dotm" xlink:href=""/>
  </office:meta>
</office:document-meta>
</file>