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15e1" style:font-size-asian="12pt" style:font-size-complex="12pt"/>
    </style:style>
    <style:style style:name="P2" style:family="paragraph" style:parent-style-name="Heading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1c15e1" style:font-size-asian="12pt" style:font-size-complex="12pt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c15e1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15e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weight="bold" officeooo:paragraph-rsid="001c15e1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paragraph-rsid="001c15e1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15e1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officeooo:paragraph-rsid="001c15e1" style:font-size-asian="12pt" style:font-weight-asian="bold" style:font-size-complex="12pt" style:font-weight-complex="bold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tyle="normal" fo:font-weight="bold" style:font-style-asian="normal" style:font-weight-asian="bold" style:font-weight-complex="bold"/>
    </style:style>
    <style:style style:name="T2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c15e1" style:font-style-asian="normal" style:font-weight-asian="bold" style:font-style-complex="normal" style:font-weight-complex="bold"/>
    </style:style>
    <style:style style:name="T5" style:family="text">
      <style:text-properties fo:language="pt" fo:country="BR" fo:font-style="normal" fo:font-weight="bold" officeooo:rsid="001c15e1" style:font-style-asian="normal" style:font-weight-asian="bold" style:font-style-complex="normal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language="pt" fo:country="BR" style:font-style-complex="italic" style:font-weight-complex="bold"/>
    </style:style>
    <style:style style:name="T8" style:family="text">
      <style:text-properties fo:language="pt" fo:country="BR"/>
    </style:style>
    <style:style style:name="T9" style:family="text">
      <style:text-properties fo:language="pt" fo:country="BR" style:font-style-complex="italic"/>
    </style:style>
    <style:style style:name="T10" style:family="text">
      <style:text-properties style:font-style-complex="italic"/>
    </style:style>
    <style:style style:name="T11" style:family="text">
      <style:text-properties style:font-weight-complex="bold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DEM DO DIA</text:span></text:p>
      <text:p text:style-name="P2"><text:span text:style-name="T2">8</text:span><text:span text:style-name="T3">ª SESSÃO ORDINÁRIA </text:span><text:span text:style-name="T4">DE </text:span><text:span text:style-name="T2">19/</text:span><text:span text:style-name="T5">05/</text:span><text:span text:style-name="T3">20</text:span><text:span text:style-name="T2">25</text:span></text:p>
      <text:p text:style-name="P3"/>
      <text:p text:style-name="P3"/>
      <text:p text:style-name="P4"><text:span text:style-name="T6">Requerimento de Urgência Especial nº 0</text:span><text:span text:style-name="T7">6</text:span><text:span text:style-name="T6">/2025 ao </text:span>Projeto de Lei do Executivo Municipal número <text:span text:style-name="T8">16</text:span> de <text:span text:style-name="T8">16</text:span> de <text:span text:style-name="T8">maio</text:span> de 2025, que “<text:span text:style-name="T9">D</text:span><text:span text:style-name="T10">ispõe sobre suplementação de dotações do orçamento vigente, e dá outras providências</text:span>”.</text:p>
      <text:p text:style-name="P5"/>
      <text:p text:style-name="P4">Projeto de Lei do Executivo Municipal número <text:span text:style-name="T8">16</text:span> de <text:span text:style-name="T8">16</text:span> de <text:span text:style-name="T8">maio</text:span> de 2025, que “<text:span text:style-name="T9">D</text:span><text:span text:style-name="T10">ispõe sobre suplementação de dotações do orçamento vigente, e dá outras providências</text:span>”.</text:p>
      <text:p text:style-name="P6"/>
      <text:p text:style-name="P7">Requerimento nº 07/2025, de 15 de abril de 2025, de iniciativa da Vereadora <text:span text:style-name="T11">Luzia Valeria Viana Coracini, que </text:span>requerer o acolhimento e posterior submissão à deliberação do Plenário desta Casa de Leis da presente justificativa de ausência à sessão ordinária agendada para o dia 16 de junho de 2025, nos termos do artigo 6º, § 3º, alínea “a”, item 4, combinado com o artigo 8º, ambos do Regimento Interno.</text:p>
      <text:p text:style-name="P8"/>
      <text:p text:style-name="P7">Requerimento nº 08/2025, de 15 de abril de 2025, de iniciativa dos Vereadores Paulo Roberto Martins e <text:span text:style-name="T11">Mariane Aparecida Muller Shimizu, Rick Anderson Marques, Luzia Valeria Viana Coracini e </text:span>Andréia Maria Silva Duarte, <text:span text:style-name="T11">que seja feita </text:span>a inserção na ata dos trabalhos da sessão ordinária do dia 19 de maio de 2025, de um Voto de Aplauso, a todos os enfermeiros, pela passagem da data comemorativa, demonstrando a grande importância dos profissionais que auxiliam os médicos no dia a dia nos cuidados com a saúde da populaç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5T15:30:38.087831800</dc:date>
    <meta:editing-duration>PT22M42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249" meta:character-count="1541" meta:non-whitespace-character-count="1294"/>
    <meta:user-defined meta:name="AppVersion">16.0000</meta:user-defined>
    <meta:template xlink:type="simple" xlink:actuate="onRequest" xlink:title="Normal.dotm" xlink:href=""/>
  </office:meta>
</office:document-meta>
</file>