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officeooo:paragraph-rsid="001c2f33" style:font-size-asian="12pt" style:font-size-complex="12pt"/>
    </style:style>
    <style:style style:name="P2" style:family="paragraph" style:parent-style-name="Heading">
      <style:paragraph-properties fo:margin-top="0cm" fo:margin-bottom="0cm" style:contextual-spacing="false" fo:line-height="100%" fo:text-align="center" style:justify-single-word="false"/>
      <style:text-properties style:font-name="Calibri1" fo:font-size="12pt" officeooo:paragraph-rsid="001c2f33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fo:font-style="italic" fo:font-weight="bold" officeooo:paragraph-rsid="001c2f33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c2f33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c2f33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officeooo:paragraph-rsid="001c2f33" style:font-size-asian="12pt" style:font-size-complex="12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9" style:family="paragraph" style:parent-style-name="Frame_20_contents">
      <style:paragraph-properties fo:text-align="justify" style:justify-single-word="false"/>
    </style:style>
    <style:style style:name="P10" style:family="paragraph">
      <loext:graphic-properties draw:fill="none"/>
      <style:paragraph-properties fo:text-align="start"/>
      <style:text-properties fo:color="#000000" loext:opacity="100%" fo:font-size="18pt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fo:font-style="normal" fo:font-weight="bold" style:font-style-asian="normal" style:font-weight-asian="bold" style:font-weight-complex="bold"/>
    </style:style>
    <style:style style:name="T2" style:family="text">
      <style:text-properties fo:language="pt" fo:country="BR"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fo:font-weight="bold" officeooo:rsid="001c2f33" style:font-style-asian="normal" style:font-weight-asian="bold" style:font-style-complex="normal" style:font-weight-complex="bold"/>
    </style:style>
    <style:style style:name="T5" style:family="text">
      <style:text-properties fo:language="pt" fo:country="BR" fo:font-style="normal" fo:font-weight="bold" officeooo:rsid="001c2f33" style:font-style-asian="normal" style:font-weight-asian="bold" style:font-style-complex="normal" style:font-weight-complex="bold"/>
    </style:style>
    <style:style style:name="T6" style:family="text">
      <style:text-properties style:font-style-complex="italic" style:font-weight-complex="bold"/>
    </style:style>
    <style:style style:name="T7" style:family="text">
      <style:text-properties style:font-style-complex="italic"/>
    </style:style>
    <style:style style:name="T8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9" style:family="text">
      <style:text-properties fo:color="#6d91d1" loext:opacity="100%" fo:font-size="15.5pt" style:font-size-asian="15.5pt" style:font-size-complex="15.5pt"/>
    </style:style>
    <style:style style:name="T10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RDEM DO DIA</text:span></text:p>
      <text:p text:style-name="P2"><text:span text:style-name="T2">9</text:span><text:span text:style-name="T3">ª SESSÃO ORDINÁRIA </text:span><text:span text:style-name="T4">DE</text:span><text:span text:style-name="T3"> </text:span><text:span text:style-name="T2">02/</text:span><text:span text:style-name="T5">06/</text:span><text:span text:style-name="T3">20</text:span><text:span text:style-name="T2">25</text:span></text:p>
      <text:p text:style-name="P3"/>
      <text:p text:style-name="P3"/>
      <text:p text:style-name="P4"><text:span text:style-name="T6">Requerimento de Urgência Especial nº 07/2025 ao </text:span>Projeto de Lei do Executivo Municipal número 18 de 26 de maio de 2025, que “<text:span text:style-name="T7">Autoriza o Poder Executivo a celebrar termo de colaboração com entidade</text:span>”.</text:p>
      <text:p text:style-name="P5"/>
      <text:p text:style-name="P4"><text:span text:style-name="T6">Requerimento de Urgência Especial nº 08/2025 ao </text:span>Projeto de Lei do Executivo Municipal número 19 de 30 de maio de 2025, que “<text:span text:style-name="T6">Dispõe sobre a criação de vagas para o cargo público de Auxiliar de Desenvolvimento Infantil e Professor de Educação Infantil, alterando a estrutura administrativa do Poder Executivo Municipal, </text:span>e dá outras providências”.</text:p>
      <text:p text:style-name="P6"/>
      <text:p text:style-name="P4">Projeto de Lei do Executivo Municipal número 18 de 26 de maio de 2025, que “<text:span text:style-name="T7">Autoriza o Poder <text:line-break/>Executivo a celebrar termo de colaboração com entidade</text:span>”.</text:p>
      <text:p text:style-name="P5"/>
      <text:p text:style-name="P4">Projeto de Lei do Executivo Municipal número 19 de 30 de maio de 2025, que “<text:span text:style-name="T6">Dispõe sobre a criação de vagas para o cargo público de Auxiliar de Desenvolvimento Infantil e Professor de Educação Infantil, alterando a estrutura administrativa do Poder Executivo Municipal, </text:span>e dá outras providências”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5</meta:editing-cycles>
    <meta:print-date>2015-12-16T10:55:00</meta:print-date>
    <meta:creation-date>2024-07-11T11:43:00</meta:creation-date>
    <dc:date>2025-06-25T15:31:50.532690000</dc:date>
    <meta:editing-duration>PT22M39S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10" meta:word-count="192" meta:character-count="1229" meta:non-whitespace-character-count="1038"/>
    <meta:user-defined meta:name="AppVersion">16.0000</meta:user-defined>
    <meta:template xlink:type="simple" xlink:actuate="onRequest" xlink:title="Normal.dotm" xlink:href=""/>
  </office:meta>
</office:document-meta>
</file>