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style:font-name="Calibri1" fo:font-size="12pt" officeooo:paragraph-rsid="001d034e" style:font-size-asian="12pt" style:font-size-complex="12pt"/>
    </style:style>
    <style:style style:name="P2" style:family="paragraph" style:parent-style-name="Heading">
      <style:paragraph-properties fo:margin-top="0cm" fo:margin-bottom="0cm" style:contextual-spacing="false" fo:line-height="100%" fo:text-align="center" style:justify-single-word="false"/>
      <style:text-properties style:font-name="Calibri1" fo:font-size="12pt" officeooo:paragraph-rsid="001d034e" style:font-size-asian="12pt" style:font-size-complex="12pt"/>
    </style:style>
    <style:style style:name="P3" style:family="paragraph" style:parent-style-name="Heading">
      <style:paragraph-properties fo:margin-top="0cm" fo:margin-bottom="0cm" style:contextual-spacing="false" fo:line-height="100%" fo:text-align="justify" style:justify-single-word="false"/>
      <style:text-properties style:font-name="Calibri1" fo:font-size="12pt" fo:language="pt" fo:country="BR" fo:font-style="normal" fo:font-weight="bold" officeooo:paragraph-rsid="001d034e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d034e" style:font-size-asian="12pt" style:font-size-complex="12pt"/>
    </style:style>
    <style:style style:name="P5" style:family="paragraph" style:parent-style-name="Heading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d034e" style:font-size-asian="12pt" style:font-size-complex="12pt"/>
    </style:style>
    <style:style style:name="P6" style:family="paragraph" style:parent-style-name="Text_20_body_20_inden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font-size="12pt" officeooo:paragraph-rsid="001d034e" style:font-size-asian="12pt" style:font-name-complex="Times New Roman" style:font-size-complex="12pt"/>
    </style:style>
    <style:style style:name="P7" style:family="paragraph" style:parent-style-name="Heading">
      <style:paragraph-properties fo:margin-top="0cm" fo:margin-bottom="0cm" style:contextual-spacing="false" fo:line-height="100%" fo:text-align="justify" style:justify-single-word="false"/>
      <style:text-properties style:font-name="Calibri1" fo:font-size="12pt" fo:language="pt" fo:country="BR" fo:font-style="normal" fo:font-weight="bold" officeooo:paragraph-rsid="001d034e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d034e" style:font-size-asian="12pt" style:font-size-complex="12pt"/>
    </style:style>
    <style:style style:name="P9" style:family="paragraph" style:parent-style-name="Heading_20_1">
      <style:paragraph-properties fo:margin-top="0cm" fo:margin-bottom="0cm" style:contextual-spacing="false" fo:line-height="100%" fo:text-align="justify" style:justify-single-word="false"/>
      <style:text-properties style:font-name="Calibri1" fo:font-size="12pt" fo:font-weight="normal" officeooo:paragraph-rsid="001d034e" style:font-size-asian="12pt" style:font-weight-asian="normal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fo:language="pt" fo:country="BR" fo:font-weight="bold" officeooo:paragraph-rsid="001d034e" style:font-size-asian="12pt" style:font-weight-asian="bold" style:font-name-complex="Times New Roman" style:font-size-complex="12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3" style:family="paragraph" style:parent-style-name="Frame_20_contents">
      <style:paragraph-properties fo:text-align="justify" style:justify-single-word="false"/>
    </style:style>
    <style:style style:name="P14" style:family="paragraph">
      <loext:graphic-properties draw:fill="none"/>
      <style:paragraph-properties fo:text-align="start"/>
      <style:text-properties fo:color="#000000" loext:opacity="100%" fo:font-size="18pt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fo:font-style="normal" fo:font-weight="bold" style:font-style-asian="normal" style:font-weight-asian="bold" style:font-weight-complex="bold"/>
    </style:style>
    <style:style style:name="T2" style:family="text">
      <style:text-properties fo:language="pt" fo:country="BR"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tyle="normal" fo:font-weight="bold" officeooo:rsid="001d034e" style:font-style-asian="normal" style:font-weight-asian="bold" style:font-style-complex="normal" style:font-weight-complex="bold"/>
    </style:style>
    <style:style style:name="T5" style:family="text">
      <style:text-properties fo:language="pt" fo:country="BR" fo:font-style="normal" fo:font-weight="bold" officeooo:rsid="001d034e" style:font-style-asian="normal" style:font-weight-asian="bold" style:font-style-complex="normal" style:font-weight-complex="bold"/>
    </style:style>
    <style:style style:name="T6" style:family="text">
      <style:text-properties style:font-style-complex="italic" style:font-weight-complex="bold"/>
    </style:style>
    <style:style style:name="T7" style:family="text">
      <style:text-properties fo:language="pt" fo:country="BR" style:font-style-complex="italic" style:font-weight-complex="bold"/>
    </style:style>
    <style:style style:name="T8" style:family="text">
      <style:text-properties fo:language="pt" fo:country="BR"/>
    </style:style>
    <style:style style:name="T9" style:family="text">
      <style:text-properties fo:language="pt" fo:country="BR" style:font-style-complex="italic"/>
    </style:style>
    <style:style style:name="T10" style:family="text">
      <style:text-properties style:font-style-complex="italic"/>
    </style:style>
    <style:style style:name="T11" style:family="text">
      <style:text-properties fo:font-style="normal" style:font-style-asian="normal"/>
    </style:style>
    <style:style style:name="T12" style:family="text">
      <style:text-properties fo:language="pt" fo:country="BR" fo:font-style="normal" style:font-style-asian="normal"/>
    </style:style>
    <style:style style:name="T13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14" style:family="text">
      <style:text-properties fo:color="#6d91d1" loext:opacity="100%" fo:font-size="15.5pt" style:font-size-asian="15.5pt" style:font-size-complex="15.5pt"/>
    </style:style>
    <style:style style:name="T15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RDEM DO DIA</text:span></text:p>
      <text:p text:style-name="P2"><text:span text:style-name="T2">10</text:span><text:span text:style-name="T3">ª SESSÃO ORDINÁRIA </text:span><text:span text:style-name="T4">DE </text:span><text:span text:style-name="T2">16/</text:span><text:span text:style-name="T5">06/</text:span><text:span text:style-name="T3">20</text:span><text:span text:style-name="T2">25</text:span></text:p>
      <text:p text:style-name="P3"/>
      <text:p text:style-name="P3"/>
      <text:p text:style-name="P4"><text:span text:style-name="T6">Requerimento de Urgência Especial nº 0</text:span><text:span text:style-name="T7">9</text:span><text:span text:style-name="T6">/202</text:span><text:span text:style-name="T7">5,</text:span> Projeto de Lei do Executivo Municipal número <text:span text:style-name="T8">20</text:span> de <text:span text:style-name="T8">1</text:span>1 de <text:span text:style-name="T8">junho</text:span> de 2025, que “<text:span text:style-name="T9">A</text:span><text:span text:style-name="T10">utoriza o </text:span><text:span text:style-name="T9">P</text:span><text:span text:style-name="T10">oder </text:span><text:span text:style-name="T9">E</text:span><text:span text:style-name="T10">xecutivo a abrir um credito adicional suplementar</text:span>”.</text:p>
      <text:p text:style-name="P5"><text:span text:style-name="T2">(</text:span><text:span text:style-name="T11">R$ 300.000,00</text:span><text:span text:style-name="T12">, </text:span><text:span text:style-name="T11">para aquisição de triturador de galhos para o atendimento ao Departamento de Meio Ambiente</text:span><text:span text:style-name="T12">).</text:span></text:p>
      <text:p text:style-name="P3"/>
      <text:p text:style-name="P4"><text:span text:style-name="T6">Requerimento de Urgência Especial nº </text:span><text:span text:style-name="T7">10</text:span><text:span text:style-name="T6">/2025</text:span><text:span text:style-name="T8">, </text:span>Projeto de Lei do Executivo Municipal número <text:span text:style-name="T8">21</text:span> de <text:span text:style-name="T8">1</text:span>1 de <text:span text:style-name="T8">junho</text:span> de 2025, que “<text:span text:style-name="T9">A</text:span><text:span text:style-name="T10">utoriza o </text:span><text:span text:style-name="T9">P</text:span><text:span text:style-name="T10">oder </text:span><text:span text:style-name="T9">E</text:span><text:span text:style-name="T10">xecutivo a abrir um credito adicional suplementar</text:span>”.</text:p>
      <text:p text:style-name="P6">(R$ 850.000,00, para atender as demandas do Fundo Municipal da Saúde).</text:p>
      <text:p text:style-name="P6"/>
      <text:p text:style-name="P4">Projeto de Lei do Executivo Municipal número <text:span text:style-name="T8">20</text:span> de <text:span text:style-name="T8">1</text:span>1 de <text:span text:style-name="T8">junho</text:span> de 2025, que “<text:span text:style-name="T9">A</text:span><text:span text:style-name="T10">utoriza o </text:span><text:span text:style-name="T9">P</text:span><text:span text:style-name="T10">oder </text:span><text:span text:style-name="T9">E</text:span><text:span text:style-name="T10">xecutivo a abrir um credito adicional suplementar</text:span>”.</text:p>
      <text:p text:style-name="P5"><text:span text:style-name="T2">(</text:span><text:span text:style-name="T11">R$ 300.000,00</text:span><text:span text:style-name="T12">, </text:span><text:span text:style-name="T11">para aquisição de triturador de galhos para o atendimento ao Departamento de Meio Ambiente</text:span><text:span text:style-name="T12">).</text:span></text:p>
      <text:p text:style-name="P3"/>
      <text:p text:style-name="P4">Projeto de Lei do Executivo Municipal número <text:span text:style-name="T8">21</text:span> de <text:span text:style-name="T8">1</text:span>1 de <text:span text:style-name="T8">junho</text:span> de 2025, que “<text:span text:style-name="T9">A</text:span><text:span text:style-name="T10">utoriza o </text:span><text:span text:style-name="T9">P</text:span><text:span text:style-name="T10">oder </text:span><text:span text:style-name="T9">E</text:span><text:span text:style-name="T10">xecutivo a abrir um credito adicional suplementar</text:span>”.</text:p>
      <text:p text:style-name="P6">(R$ 850.000,00, para atender as demandas do Fundo Municipal da Saúde).</text:p>
      <text:p text:style-name="P7"/>
      <text:p text:style-name="P8">Requerimento nº 09/2025, de 03 de junho de 2025, de iniciativa do Vereador Rogney Mauricio Temporim e outros, que seja realizado encaminhamento de ofício de apoio à ADI nº 6.255 ao Supremo Tribunal Federal, em nome da Câmara Municipal de Parapuã, manifestando solidariedade aos aposentados e pensionistas prejudicados pela referida cobrança, e requerendo a imediata conclusão do julgamento em favor da sua inconstitucionalidade.</text:p>
      <text:p text:style-name="P8"/>
      <text:h text:style-name="P9" text:outline-level="1" text:is-list-header="true">Projeto de Lei do Legislativo nº 08 de 28 de maio de 2025, que “Institui a obrigatoriedade de cadastrar compradores de venenos no Município de Parapuã e estabelece penalidades para quem maltratar animais”.</text:h>
      <text:p text:style-name="P10"/>
      <text:p text:style-name="P4">Projeto de Lei do Executivo Municipal número 17 de 21 de maio de 2025, que “<text:span text:style-name="T10">Dispõe sobre a autorização para aquisição e posterior doação de material para modernização da Base Operacional da Polícia Militar Ambiental Estadual, localizada em Tupã/SP, e dá outras providências</text:span>”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2.037cm" fo:margin-right="0cm" fo:text-align="justify" style:justify-single-word="false" fo:text-indent="-0.767cm" style:auto-text-indent="false"/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5</meta:editing-cycles>
    <meta:print-date>2015-12-16T10:55:00</meta:print-date>
    <meta:creation-date>2024-07-11T11:43:00</meta:creation-date>
    <dc:date>2025-06-25T15:33:09.551333800</dc:date>
    <meta:editing-duration>PT22M45S</meta:editing-duration>
    <meta:generator>LibreOffice/25.2.4.3$Windows_X86_64 LibreOffice_project/33e196637044ead23f5c3226cde09b47731f7e27</meta:generator>
    <meta:document-statistic meta:table-count="0" meta:image-count="1" meta:object-count="0" meta:page-count="1" meta:paragraph-count="17" meta:word-count="337" meta:character-count="2183" meta:non-whitespace-character-count="1855"/>
    <meta:user-defined meta:name="AppVersion">16.0000</meta:user-defined>
    <meta:template xlink:type="simple" xlink:actuate="onRequest" xlink:title="Normal.dotm" xlink:href=""/>
  </office:meta>
</office:document-meta>
</file>