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1d034e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officeooo:paragraph-rsid="001d034e" style:font-size-asian="12pt" style:font-style-asian="normal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language="pt" fo:country="BR" fo:font-style="normal" fo:font-weight="bold" officeooo:rsid="001e8ee8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d034e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e8ee8" style:font-style-asian="normal" style:font-weight-asian="bold" style:font-style-complex="normal" style:font-weight-complex="bold"/>
    </style:style>
    <style:style style:name="T6" style:family="text">
      <style:text-properties fo:language="pt" fo:country="BR" fo:font-style="normal" fo:font-weight="bold" officeooo:rsid="001d034e" style:font-style-asian="normal" style:font-weight-asian="bold" style:font-style-complex="normal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1</text:span><text:span text:style-name="T3">ª SESSÃO ORDINÁRIA </text:span><text:span text:style-name="T4">DE </text:span><text:span text:style-name="T5">04</text:span><text:span text:style-name="T1">/</text:span><text:span text:style-name="T6">0</text:span><text:span text:style-name="T2">8</text:span><text:span text:style-name="T6">/</text:span><text:span text:style-name="T3">20</text:span><text:span text:style-name="T1">25</text:span></text:p>
      <text:p text:style-name="P3"/>
      <text:p text:style-name="P3"/>
      <text:p text:style-name="P4">Requerimento de Urgência Especial nº 11/2025 ao Projeto de Lei do Executivo Municipal número 22 de 15 de julho de 2025, que “Dispõe sobre a organização da política e do sistema único de Assistência Social, Fundo Municipal de Assistência Social, Conselho Municipal de Assistência Social, benefícios eventuais do município de Parapuã/SP, e dá outras providências”.</text:p>
      <text:p text:style-name="P4"/>
      <text:p text:style-name="P4">Requerimento de Urgência Especial nº 12/2025 ao Projeto de Lei do Executivo Municipal número 24 de 31 de julho de 2025, que “Dispõe sobre a criação de vagas e cargos de provimento efetivo e em comissão, alterando a estrutura administrativa do Poder Executivo Municipal, e dá outras providências”.</text:p>
      <text:p text:style-name="P4"/>
      <text:p text:style-name="P4">Requerimento de Urgência Especial nº 13/2025 ao Projeto de Lei do Executivo Municipal número 25 de 31 de julho de 2025, que “Autoriza o Poder Executivo a abrir crédito adicional suplementar, e dá outras providências”. </text:p>
      <text:p text:style-name="P4"/>
      <text:p text:style-name="P4">Requerimento de Urgência Especial nº 14/2025 ao Projeto de Lei do Executivo Municipal número 26 de 31 de julho de 2025, que “Dispõe sobre a regulamentação da utilização de veículos oficiais do Poder Executivo Municipal de Parapuã por servidores da Câmara Municipal e vereadores de Parapuã, e dá outras providências”. </text:p>
      <text:p text:style-name="P4"/>
      <text:p text:style-name="P4">Requerimento de Urgência Especial nº 15/2025 ao Projeto de Lei do Executivo Municipal número 27 de 1º de agosto de 2025, que “Autoriza o Poder Executivo a abrir crédito adicional especial, e dá outras providências”. </text:p>
      <text:p text:style-name="P4"/>
      <text:p text:style-name="P4">Requerimento de Urgência Especial nº 16/2025 ao Projeto de Lei do Executivo Municipal número 28 de 1º de agosto de 2025, que “Autoriza o Poder Executivo a abrir crédito adicional suplementar, e dá outras providências”. </text:p>
      <text:p text:style-name="P4"/>
      <text:p text:style-name="P4">Requerimento de Urgência Especial nº 17/2025 ao Projeto de Lei do Executivo Municipal número 29 de 1º de agosto de 2025, que “Autoriza o Poder Executivo a abrir um crédito adicional especial, e dá outras providências”. <text:s/></text:p>
      <text:p text:style-name="P4"/>
      <text:p text:style-name="P4">Requerimento de Urgência Especial nº 18/2025 ao Projeto de Lei do Executivo Municipal número 30 de 1º de agosto de 2025, que “Autoriza o Poder Executivo a abrir um crédito adicional suplementar, e dá outras providências</text:p>
      <text:p text:style-name="P4"/>
      <text:p text:style-name="P4">Projeto de Lei do Executivo Municipal número 22 de 15 de julho de 2025, que “Dispõe sobre a organização da política e do sistema único de Assistência Social, Fundo Municipal de Assistência Social, Conselho Municipal de Assistência Social, benefícios eventuais do município de Parapuã/SP, e dá outras providências”.</text:p>
      <text:p text:style-name="P4"><text:soft-page-break/></text:p>
      <text:p text:style-name="P4">Projeto de Lei do Executivo Municipal número 24 de 31 de julho de 2025, que “Dispõe sobre a criação de vagas e cargos de provimento efetivo e em comissão, alterando a estrutura administrativa do Poder Executivo Municipal, e dá outras providências”.</text:p>
      <text:p text:style-name="P4"/>
      <text:p text:style-name="P4">Projeto de Lei do Executivo Municipal número 25 de 31 de julho de 2025, que “Autoriza o Poder Executivo a abrir crédito adicional suplementar, e dá outras providências”. (Aquisição de um veículo para o atendimento ao Gabinete do Prefeito e Dependências)</text:p>
      <text:p text:style-name="P4"><text:s/></text:p>
      <text:p text:style-name="P4">Projeto de Lei do Executivo Municipal número 26 de 31 de julho de 2025, que “Dispõe sobre a regulamentação da utilização de veículos oficiais do Poder Executivo Municipal de Parapuã por servidores da Câmara Municipal e vereadores de Parapuã, e dá outras providências”. </text:p>
      <text:p text:style-name="P4"/>
      <text:p text:style-name="P4">Projeto de Lei do Executivo Municipal número 27 de 1º de agosto de 2025, que “Autoriza o Poder Executivo a abrir crédito adicional especial, e dá outras providências”. (Custear o Fundo Municipal de Assistência Social, no valor de R$ 7.598,34)</text:p>
      <text:p text:style-name="P4"/>
      <text:p text:style-name="P4">Projeto de Lei do Executivo Municipal número 28 de 1º de agosto de 2025, que “Autoriza o Poder Executivo a abrir crédito adicional suplementar, e dá outras providências”. (Custear o Fundo Municipal de Assistência Social, no valor de R$ 79.876,46)</text:p>
      <text:p text:style-name="P4"/>
      <text:p text:style-name="P4">Projeto de Lei do Executivo Municipal número 29 de 1º de agosto de 2025, que “Autoriza o Poder Executivo a abrir um crédito adicional especial, e dá outras providências”. <text:s/>(Atender as demandas do Departamento de Cultura, no valor de R$ 30.000,00)</text:p>
      <text:p text:style-name="P4"/>
      <text:p text:style-name="P4">Projeto de Lei do Executivo Municipal número 30 de 1º de agosto de 2025, que “Autoriza o Poder Executivo a abrir um crédito adicional suplementar, e dá outras providências”. (atender demandas do Departamento de Educação na manutenção da pré-escola, no valor de R$ 30.000,00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8-04T16:33:25.496462800</dc:date>
    <meta:editing-duration>PT23M56S</meta:editing-duration>
    <meta:generator>LibreOffice/25.2.5.2$Windows_X86_64 LibreOffice_project/03d19516eb2e1dd5d4ccd751a0d6f35f35e08022</meta:generator>
    <meta:document-statistic meta:table-count="0" meta:image-count="1" meta:object-count="0" meta:page-count="2" meta:paragraph-count="23" meta:word-count="700" meta:character-count="4403" meta:non-whitespace-character-count="3708"/>
    <meta:user-defined meta:name="AppVersion">16.0000</meta:user-defined>
    <meta:template xlink:type="simple" xlink:actuate="onRequest" xlink:title="Normal.dotm" xlink:href=""/>
  </office:meta>
</office:document-meta>
</file>