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91d76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91d76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721b9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6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2</text:span><text:span text:style-name="T7">0</text:span><text:span text:style-name="T8">/</text:span><text:span text:style-name="T6">1</text:span><text:span text:style-name="T7">0</text:span><text:span text:style-name="T8">/</text:span><text:span text:style-name="T9">2025</text:span></text:p>
      <text:p text:style-name="P3"/>
      <text:p text:style-name="P3"/>
      <text:p text:style-name="P4">Requerimento de Urgência Especial nº 21/2025 ao Projeto de Lei do Executivo Municipal número 37 de 16 de outubro de 2025, que “Dispõe sobre autorização para abertura de crédito adicional suplementar, e dá outras providências”.</text:p>
      <text:p text:style-name="P4"/>
      <text:p text:style-name="P4">Requerimento de Urgência Especial nº 22/2025 ao Projeto de Lei do Executivo Municipal número 38 de 16 de outubro de 2025, que “Dispõe sobre autorização para abertura de crédito adicional especial, e dá outras providências”.</text:p>
      <text:p text:style-name="P4"/>
      <text:p text:style-name="P4">Projeto de Lei do Executivo Municipal número 37 de 16 de outubro de 2025, que “Dispõe sobre autorização para abertura de crédito adicional suplementar, e dá outras providências”.</text:p>
      <text:p text:style-name="P4">(R$ 300.000,00 (trezentos mil reias), destinados a cobrir despesas com reforma da Praça Imaculada Conceição).</text:p>
      <text:p text:style-name="P4"/>
      <text:p text:style-name="P4">Projeto de Lei do Executivo Municipal número 38 de 16 de outubro de 2025, que “Dispõe sobre autorização para abertura de crédito adicional especial, e dá outras providências”.</text:p>
      <text:p text:style-name="P4">(R$ 143.777,30 (cento e quarenta e três mil, setecentos e setenta e sete reais e trinta centavos), destinados a cobrir despesas com reforma da Praça Imaculada Conceição).</text:p>
      <text:p text:style-name="P4"/>
      <text:p text:style-name="P4">Moção nº 11/2025, de 1º de outubro de 2025, de iniciativa do Vereador Rogney Mauricio Temporim, Moção de Aplauso, ao Senhor Fumio Kawano, pelas inúmeras contribuições prestadas ao Município, por sua liderança junto ao Legislativo Parapuense e pelo exemplo de que o sucesso se constrói com dedicação e trabalho.</text:p>
      <text:p text:style-name="P4"/>
      <text:p text:style-name="P4">Projeto de Lei do Executivo Municipal número 35 de 11 de setembro de 2025, que “Estima a receita e fixa a despesa do município de Parapuã/SP, para o exercício de 2026”. Primeiro turno de discussão e vot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15-12-16T10:55:00</meta:print-date>
    <meta:creation-date>2024-07-11T11:43:00</meta:creation-date>
    <dc:date>2025-10-20T16:04:33.527118300</dc:date>
    <meta:editing-duration>PT1H46M1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286" meta:character-count="1841" meta:non-whitespace-character-count="1561"/>
    <meta:user-defined meta:name="AppVersion">16.0000</meta:user-defined>
    <meta:template xlink:type="simple" xlink:actuate="onRequest" xlink:title="Normal.dotm" xlink:href=""/>
  </office:meta>
</office:document-meta>
</file>