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741c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language="pt" fo:country="BR" fo:font-style="normal" fo:font-weight="bold" officeooo:rsid="002f45c4" style:font-style-asian="normal" style:font-weight-asian="bold" style:font-style-complex="normal" style:font-weight-complex="bold"/>
    </style:style>
    <style:style style:name="T2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28b9b7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28b9b7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f45c4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8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17</text:span><text:span text:style-name="T7">/</text:span><text:span text:style-name="T6">11</text:span><text:span text:style-name="T7">/</text:span><text:span text:style-name="T2">2025</text:span></text:p>
      <text:p text:style-name="P3"/>
      <text:p text:style-name="P3"/>
      <text:p text:style-name="P4">Requerimento nº 12/2025, de 14 de novembro de 2025, de iniciativa do Vereador Rick Anderson Marques, que seja solicitado ao Senhor Prefeito Municipal, que envie para esta Casa de Leis, informações sobre o Programa Bolsa Família no Município de Parapuã.</text:p>
      <text:p text:style-name="P4"/>
      <text:p text:style-name="P4">Projeto de Lei do Legislativo nº 13 de 23 de outubro de 2025, que “Dispõe sobre a obrigatoriedade de atendimento prioritário a pessoas com deficiência, idosos, gestantes, lactantes, pessoas com crianças de colo, pessoas com transtorno do espectro autista (TEA), pessoas com fibromialgia, e acompanhantes em todos os estabelecimentos comerciais, de serviços e repartições públicas no município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Courier New1" fo:font-family="'Courier New'" style:font-family-generic="roman" style:font-pitch="variable"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15-12-16T10:55:00</meta:print-date>
    <meta:creation-date>2024-07-11T11:43:00</meta:creation-date>
    <dc:date>2025-11-17T14:06:47.711807700</dc:date>
    <meta:editing-duration>PT2H10M43S</meta:editing-duration>
    <meta:generator>LibreOffice/25.2.6.2$Windows_X86_64 LibreOffice_project/729c5bfe710f5eb71ed3bbde9e06a6065e9c6c5d</meta:generator>
    <meta:document-statistic meta:table-count="0" meta:image-count="1" meta:object-count="0" meta:page-count="1" meta:paragraph-count="8" meta:word-count="135" meta:character-count="926" meta:non-whitespace-character-count="791"/>
    <meta:user-defined meta:name="AppVersion">16.0000</meta:user-defined>
    <meta:template xlink:type="simple" xlink:actuate="onRequest" xlink:title="Normal.dotm" xlink:href=""/>
  </office:meta>
</office:document-meta>
</file>