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1f51fd"/>
    </style:style>
    <style:style style:name="T2" style:family="text">
      <style:text-properties fo:letter-spacing="-0.025cm"/>
    </style:style>
    <style:style style:name="T3" style:family="text">
      <style:text-properties fo:letter-spacing="-0.023cm"/>
    </style:style>
    <style:style style:name="T4" style:family="text">
      <style:text-properties fo:letter-spacing="-0.026cm"/>
    </style:style>
    <style:style style:name="T5" style:family="text">
      <style:text-properties fo:letter-spacing="-0.028cm"/>
    </style:style>
    <style:style style:name="T6" style:family="text">
      <style:text-properties fo:letter-spacing="-0.03cm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2</text:span>ª SESSÃO ORDINÁRIA DE <text:span text:style-name="T1">17</text:span>/02/2025</text:p>
      <text:p text:style-name="P2"/>
      <text:p text:style-name="P2"/>
      <text:p text:style-name="P3">Andréia Maria Silva Duarte – PL</text:p>
      <text:p text:style-name="P3">Donizete<text:span text:style-name="T2"> </text:span>André<text:span text:style-name="T2"> </text:span>Luiz<text:span text:style-name="T2"> </text:span>Molina<text:span text:style-name="T3"> </text:span>–<text:span text:style-name="T2"> </text:span>PRD</text:p>
      <text:p text:style-name="P3">Luiz Carlos Trintin – PP</text:p>
      <text:p text:style-name="P3">Luzia Valeria Viana Coracini – PDT</text:p>
      <text:p text:style-name="P3">Márcia<text:span text:style-name="T4"> </text:span>Cristina<text:span text:style-name="T4"> </text:span>Ribeiro<text:span text:style-name="T2"> </text:span>Cassiano<text:span text:style-name="T2"> </text:span>–<text:span text:style-name="T5"> </text:span>PL</text:p>
      <text:p text:style-name="P4">Mariane<text:span text:style-name="T4"> </text:span>Aparecida<text:span text:style-name="T2"> </text:span>Muller<text:span text:style-name="T2"> </text:span>Shimizu<text:span text:style-name="T3"> </text:span>–<text:span text:style-name="T4"> </text:span>REPUBLICANOS</text:p>
      <text:p text:style-name="P4">Paulo Roberto Martins – REPUBLICANOS</text:p>
      <text:p text:style-name="P5">Rick Anderson Marques – PP</text:p>
      <text:p text:style-name="P5">Rogney<text:span text:style-name="T5"> </text:span>Maurício<text:span text:style-name="T4"> </text:span>Temporim<text:span text:style-name="T4"> </text:span>–<text:span text:style-name="T6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25-06-25T16:19:36.362831000</meta:print-date>
    <meta:creation-date>2024-07-11T11:43:00</meta:creation-date>
    <dc:date>2025-06-25T16:20:08.926001700</dc:date>
    <meta:editing-duration>PT30M4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