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34413"/>
    </style:style>
    <style:style style:name="T2" style:family="text">
      <style:text-properties officeooo:rsid="002198e6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letter-spacing="-0.026cm"/>
    </style:style>
    <style:style style:name="T6" style:family="text">
      <style:text-properties fo:letter-spacing="-0.028cm"/>
    </style:style>
    <style:style style:name="T7" style:family="text">
      <style:text-properties fo:letter-spacing="-0.03cm"/>
    </style:style>
    <style:style style:name="T8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9" style:family="text">
      <style:text-properties fo:color="#6d91d1" loext:opacity="100%" fo:font-size="15.5pt" style:font-size-asian="15.5pt" style:font-size-complex="15.5pt"/>
    </style:style>
    <style:style style:name="T10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6</text:span>ª SESSÃO ORDINÁRIA DE <text:span text:style-name="T1">22</text:span>/0<text:span text:style-name="T2">4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/text:p>
      <text:p text:style-name="P3">Márcia<text:span text:style-name="T5"> </text:span>Cristina<text:span text:style-name="T5"> </text:span>Ribeiro<text:span text:style-name="T3"> </text:span>Cassiano<text:span text:style-name="T3"> </text:span>–<text:span text:style-name="T6"> </text:span>PL</text:p>
      <text:p text:style-name="P4">Mariane<text:span text:style-name="T5"> </text:span>Aparecida<text:span text:style-name="T3"> </text:span>Muller<text:span text:style-name="T3"> </text:span>Shimizu<text:span text:style-name="T4"> </text:span>–<text:span text:style-name="T5"> </text:span>REPUBLICANOS</text:p>
      <text:p text:style-name="P4">Paulo Roberto Martins – REPUBLICANOS</text:p>
      <text:p text:style-name="P5">Rick Anderson Marques – PP</text:p>
      <text:p text:style-name="P5">Rogney<text:span text:style-name="T6"> </text:span>Maurício<text:span text:style-name="T5"> </text:span>Temporim<text:span text:style-name="T5"> </text:span>–<text:span text:style-name="T7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25-06-25T16:22:34.213266100</meta:print-date>
    <meta:creation-date>2024-07-11T11:43:00</meta:creation-date>
    <dc:date>2025-06-25T16:23:03.090235300</dc:date>
    <meta:editing-duration>PT33M3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