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7bd3a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9</text:span>ª SESSÃO ORDINÁRIA DE <text:span text:style-name="T1">02</text:span>/0<text:span text:style-name="T1">6</text:span>/2025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5T16:24:27.932552600</meta:print-date>
    <meta:creation-date>2024-07-11T11:43:00</meta:creation-date>
    <dc:date>2025-06-25T16:24:48.450685200</dc:date>
    <meta:editing-duration>PT35M2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